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Gentium Basic" svg:font-family="'Gentium Basic'"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text-underline-style="none" fo:font-weight="bold" officeooo:rsid="007578ae" officeooo:paragraph-rsid="001eb491" style:font-weight-asian="bold" style:font-name-complex="Verdana" style:font-weight-complex="bold"/>
    </style:style>
    <style:style style:name="P8"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1pt" fo:font-weight="bold" officeooo:paragraph-rsid="006d9ed6" style:font-size-asian="11pt" style:font-weight-asian="bold" style:font-name-complex="Verdana" style:font-size-complex="11pt"/>
    </style:style>
    <style:style style:name="P10"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Verdana" fo:font-size="11pt" fo:font-weight="bold" officeooo:paragraph-rsid="00a0457a"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Verdana" fo:font-size="11pt" fo:font-weight="bold" officeooo:paragraph-rsid="00994803"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Verdana" fo:font-size="11pt" fo:font-weight="bold" officeooo:paragraph-rsid="009de626"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Verdana" fo:font-size="11pt" fo:font-weight="bold" officeooo:paragraph-rsid="00a0457a" style:font-size-asian="11pt" style:font-weight-asian="bold" style:font-size-complex="11pt" style:font-weight-complex="bold"/>
    </style:style>
    <style:style style:name="P16" style:family="paragraph" style:parent-style-name="Standard">
      <style:paragraph-properties fo:line-height="100%" fo:text-align="center" style:justify-single-word="false"/>
      <style:text-properties style:font-name="Verdana" fo:font-size="11pt" fo:language="es" fo:country="ES" fo:font-style="normal" style:text-underline-style="none" fo:font-weight="bold" officeooo:rsid="001eb491" officeooo:paragraph-rsid="0073f360" style:font-size-asian="11pt" style:font-style-asian="normal" style:font-weight-asian="bold" style:font-name-complex="Verdana" style:font-size-complex="11pt" style:font-style-complex="normal" style:font-weight-complex="bold"/>
    </style:style>
    <style:style style:name="P17" style:family="paragraph" style:parent-style-name="Standard">
      <style:paragraph-properties fo:line-height="100%" fo:text-align="center" style:justify-single-word="false"/>
      <style:text-properties style:font-name="Verdana" fo:font-size="11pt" fo:language="es" fo:country="ES" fo:font-style="normal" style:text-underline-style="none" fo:font-weight="bold" officeooo:rsid="001eb491" officeooo:paragraph-rsid="00862f6b" style:font-size-asian="11pt" style:font-style-asian="normal" style:font-weight-asian="bold" style:font-name-complex="Verdana" style:font-size-complex="11pt" style:font-style-complex="normal" style:font-weight-complex="bold"/>
    </style:style>
    <style:style style:name="P18" style:family="paragraph" style:parent-style-name="Standard">
      <style:paragraph-properties fo:line-height="100%" fo:text-align="center" style:justify-single-word="false"/>
      <style:text-properties style:font-name="Verdana" fo:font-size="11pt" fo:language="es" fo:country="ES" fo:font-style="normal" style:text-underline-style="none" fo:font-weight="bold" officeooo:rsid="001eb491" officeooo:paragraph-rsid="0083da2e" style:font-size-asian="11pt" style:font-style-asian="normal" style:font-weight-asian="bold" style:font-name-complex="Verdana" style:font-size-complex="11pt" style:font-style-complex="normal" style:font-weight-complex="bold"/>
    </style:style>
    <style:style style:name="P19"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73f360" style:font-size-asian="11pt" style:font-style-asian="normal" style:font-weight-asian="normal" style:font-name-complex="Verdana" style:font-size-complex="11pt" style:font-style-complex="normal" style:font-weight-complex="normal"/>
    </style:style>
    <style:style style:name="P20"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84c325" style:font-size-asian="11pt" style:font-style-asian="normal" style:font-weight-asian="normal" style:font-name-complex="Verdana" style:font-size-complex="11pt" style:font-style-complex="normal" style:font-weight-complex="normal"/>
    </style:style>
    <style:style style:name="P21"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83da2e" style:font-size-asian="11pt" style:font-style-asian="normal" style:font-weight-asian="normal" style:font-name-complex="Verdana" style:font-size-complex="11pt" style:font-style-complex="normal" style:font-weight-complex="normal"/>
    </style:style>
    <style:style style:name="P22"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8af4c3" style:font-size-asian="11pt" style:font-style-asian="normal" style:font-weight-asian="normal" style:font-name-complex="Verdana" style:font-size-complex="11pt" style:font-style-complex="normal" style:font-weight-complex="normal"/>
    </style:style>
    <style:style style:name="P23"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9f9149" style:font-size-asian="11pt" style:font-style-asian="normal" style:font-weight-asian="normal" style:font-name-complex="Verdana" style:font-size-complex="11pt" style:font-style-complex="normal" style:font-weight-complex="normal"/>
    </style:style>
    <style:style style:name="P24" style:family="paragraph" style:parent-style-name="Standard">
      <style:paragraph-properties fo:line-height="100%" fo:text-align="justify" style:justify-single-word="false"/>
      <style:text-properties style:font-name="Verdana" fo:font-size="11pt" fo:language="es" fo:country="ES" fo:font-style="italic" style:text-underline-style="none" fo:font-weight="normal" officeooo:rsid="001eb491" officeooo:paragraph-rsid="0073f360" style:font-size-asian="11pt" style:font-style-asian="italic" style:font-weight-asian="normal" style:font-name-complex="Verdana" style:font-size-complex="11pt" style:font-style-complex="italic" style:font-weight-complex="normal"/>
    </style:style>
    <style:style style:name="P25" style:family="paragraph" style:parent-style-name="Standard">
      <style:paragraph-properties fo:line-height="100%" fo:text-align="justify" style:justify-single-word="false"/>
      <style:text-properties style:font-name="Verdana" fo:font-size="11pt" fo:language="es" fo:country="ES" fo:font-style="italic" style:text-underline-style="none" fo:font-weight="normal" officeooo:rsid="001eb491" officeooo:paragraph-rsid="0083da2e" style:font-size-asian="11pt" style:font-style-asian="italic" style:font-weight-asian="normal" style:font-name-complex="Verdana" style:font-size-complex="11pt" style:font-style-complex="italic" style:font-weight-complex="normal"/>
    </style:style>
    <style:style style:name="P26" style:family="paragraph" style:parent-style-name="Standard">
      <style:paragraph-properties fo:line-height="100%" fo:text-align="justify" style:justify-single-word="false"/>
      <style:text-properties style:font-name="Verdana" fo:font-size="11pt" fo:language="es" fo:country="ES" fo:font-style="italic" style:text-underline-style="none" fo:font-weight="normal" officeooo:rsid="001eb491" officeooo:paragraph-rsid="0084c325" style:font-size-asian="11pt" style:font-style-asian="italic" style:font-weight-asian="normal" style:font-name-complex="Verdana" style:font-size-complex="11pt" style:font-style-complex="italic" style:font-weight-complex="normal"/>
    </style:style>
    <style:style style:name="P27" style:family="paragraph" style:parent-style-name="Standard">
      <style:paragraph-properties fo:line-height="100%" fo:text-align="justify" style:justify-single-word="false"/>
      <style:text-properties style:font-name="Verdana" fo:font-size="11pt" fo:language="es" fo:country="ES" fo:font-style="italic" style:text-underline-style="none" fo:font-weight="normal" officeooo:rsid="001eb491" officeooo:paragraph-rsid="009de626" style:font-size-asian="11pt" style:font-style-asian="italic" style:font-weight-asian="normal" style:font-name-complex="Verdana" style:font-size-complex="11pt" style:font-style-complex="italic" style:font-weight-complex="normal"/>
    </style:style>
    <style:style style:name="P28" style:family="paragraph" style:parent-style-name="Standard">
      <style:paragraph-properties fo:text-align="justify" style:justify-single-word="false"/>
      <style:text-properties style:font-name="Verdana" fo:font-size="11pt" fo:language="es" fo:country="ES" fo:font-style="italic" style:text-underline-style="none" fo:font-weight="normal" officeooo:rsid="001eb491" style:font-size-asian="11pt" style:font-style-asian="italic" style:font-weight-asian="normal" style:font-name-complex="Verdana" style:font-size-complex="11pt" style:font-style-complex="italic" style:font-weight-complex="normal"/>
    </style:style>
    <style:style style:name="P29" style:family="paragraph" style:parent-style-name="Standard">
      <style:paragraph-properties fo:text-align="center"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line-height="100%" fo:text-align="center" style:justify-single-word="false"/>
      <style:text-properties style:font-name="Verdana" fo:font-size="11pt" fo:font-style="normal" fo:font-weight="bold" officeooo:paragraph-rsid="0083da2e" style:font-size-asian="11pt" style:font-style-asian="normal" style:font-weight-asian="bold" style:font-size-complex="11pt" style:font-style-complex="normal" style:font-weight-complex="bold"/>
    </style:style>
    <style:style style:name="P31" style:family="paragraph" style:parent-style-name="Standard">
      <style:paragraph-properties fo:line-height="100%" fo:text-align="justify" style:justify-single-word="false"/>
      <style:text-properties style:font-name="Verdana" fo:font-size="11pt" fo:font-style="normal" fo:font-weight="normal" officeooo:paragraph-rsid="0073f360"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Verdana" fo:font-size="11pt" fo:font-weight="normal" officeooo:paragraph-rsid="0084c325"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Verdana" fo:font-size="11pt" fo:font-weight="normal" officeooo:paragraph-rsid="00862f6b"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Verdana" fo:font-size="11pt" fo:font-weight="normal" officeooo:paragraph-rsid="008af4c3"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Verdana" fo:font-size="11pt" fo:font-weight="normal" officeooo:paragraph-rsid="008c3dbd"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Verdana" fo:font-size="11pt" fo:font-weight="normal" officeooo:paragraph-rsid="008cb267"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Verdana" fo:font-size="11pt" fo:font-weight="normal" officeooo:paragraph-rsid="008ec054"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Verdana" fo:font-size="11pt" fo:font-weight="normal" officeooo:paragraph-rsid="008fe26c"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Verdana" fo:font-size="11pt" fo:font-weight="normal" officeooo:paragraph-rsid="0091a62d"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Verdana" fo:font-size="11pt" fo:font-weight="normal" officeooo:paragraph-rsid="00923452"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Verdana" fo:font-size="11pt" fo:font-weight="normal" officeooo:paragraph-rsid="0092718c"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Verdana" fo:font-size="11pt" fo:font-weight="normal" officeooo:paragraph-rsid="0093299b"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Verdana" fo:font-size="11pt" fo:font-weight="normal" officeooo:paragraph-rsid="009479b3"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Verdana" fo:font-size="11pt" fo:font-weight="normal" officeooo:paragraph-rsid="00979bc2"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Verdana" fo:font-size="11pt" fo:font-weight="normal" officeooo:paragraph-rsid="009ac337"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Verdana" fo:font-size="11pt" fo:font-weight="normal" officeooo:paragraph-rsid="009de626"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Verdana" fo:font-size="11pt" fo:font-weight="normal" officeooo:paragraph-rsid="009df4bc"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Verdana" fo:font-size="11pt" fo:font-weight="normal" officeooo:paragraph-rsid="009f6690"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Verdana" fo:font-size="11pt" fo:font-weight="normal" officeooo:paragraph-rsid="00a0457a"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Verdana" fo:font-size="11pt" fo:font-weight="normal" officeooo:paragraph-rsid="00a15f57"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style:font-name="Verdana" fo:font-size="11pt" fo:font-weight="normal" officeooo:paragraph-rsid="0083da2e"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5pt" fo:font-style="normal" style:text-underline-style="none" fo:font-weight="normal" officeooo:rsid="00753c89" officeooo:paragraph-rsid="0073f360" style:font-size-asian="10.5pt" style:font-style-asian="normal" style:font-weight-asian="normal" style:font-name-complex="Verdana" style:font-size-complex="10.5pt" style:font-style-complex="normal"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style:text-underline-style="none" fo:font-weight="normal" officeooo:rsid="00753c89" officeooo:paragraph-rsid="0073f360" style:font-size-asian="11pt" style:font-style-asian="normal" style:font-weight-asian="normal" style:font-name-complex="Verdana" style:font-size-complex="11pt" style:font-style-complex="normal"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fo:font-weight="bold" officeooo:rsid="0073f360" officeooo:paragraph-rsid="0073f360" style:font-size-asian="11pt" style:font-style-asian="normal" style:font-weight-asian="bold" style:font-size-complex="11pt" style:font-style-complex="normal" style:font-weight-complex="bold"/>
    </style:style>
    <style:style style:name="P57" style:family="paragraph" style:parent-style-name="Text_20_body">
      <style:paragraph-properties fo:text-align="center" style:justify-single-word="false"/>
      <style:text-properties style:font-name="Verdana" fo:font-size="11pt" officeooo:paragraph-rsid="006d9ed6" style:font-size-asian="11pt" style:font-size-complex="11pt"/>
    </style:style>
    <style:style style:name="P58" style:family="paragraph" style:parent-style-name="Text_20_body">
      <style:paragraph-properties fo:line-height="100%" fo:text-align="justify" style:justify-single-word="false"/>
      <style:text-properties style:font-name="Verdana" fo:font-size="11pt" officeooo:paragraph-rsid="007c11ff" style:font-size-asian="11pt" style:font-size-complex="11pt"/>
    </style:style>
    <style:style style:name="P59"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60" style:family="paragraph" style:parent-style-name="Text_20_body">
      <style:paragraph-properties fo:text-align="center" style:justify-single-word="false"/>
      <style:text-properties style:font-name="Verdana" fo:font-size="11pt" fo:font-weight="bold" officeooo:paragraph-rsid="006d9ed6" style:font-size-asian="11pt" style:font-weight-asian="bold" style:font-size-complex="11pt" style:font-weight-complex="bold"/>
    </style:style>
    <style:style style:name="P61"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73f360" style:font-size-asian="11pt" style:font-style-asian="normal" style:font-weight-asian="normal" style:font-name-complex="Verdana" style:font-size-complex="11pt" style:font-style-complex="normal" style:font-weight-complex="normal"/>
    </style:style>
    <style:style style:name="P62"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84c325" style:font-size-asian="11pt" style:font-style-asian="normal" style:font-weight-asian="normal" style:font-name-complex="Verdana" style:font-size-complex="11pt" style:font-style-complex="normal" style:font-weight-complex="normal"/>
    </style:style>
    <style:style style:name="P63" style:family="paragraph" style:parent-style-name="Standard">
      <style:paragraph-properties fo:line-height="100%" fo:text-align="justify" style:justify-single-word="false"/>
      <style:text-properties style:font-name="Verdana" fo:font-size="11pt" fo:language="es" fo:country="ES" fo:font-style="normal" style:text-underline-style="none" fo:font-weight="normal" officeooo:rsid="001eb491" officeooo:paragraph-rsid="009de626" style:font-size-asian="11pt" style:font-style-asian="normal" style:font-weight-asian="normal" style:font-name-complex="Verdana" style:font-size-complex="11pt" style:font-style-complex="normal" style:font-weight-complex="normal"/>
    </style:style>
    <style:style style:name="P64" style:family="paragraph" style:parent-style-name="Standard">
      <style:paragraph-properties fo:line-height="100%" fo:text-align="justify" style:justify-single-word="false"/>
      <style:text-properties style:font-name="Verdana" fo:font-size="11pt" fo:font-style="normal" fo:font-weight="normal" officeooo:paragraph-rsid="0083da2e"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font-name="Verdana" fo:font-size="11pt" fo:font-weight="normal" officeooo:paragraph-rsid="00a0457a"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font-name="TimesNewRomanPSMT" fo:font-size="14pt" fo:language="es" fo:country="ES" fo:font-style="normal" style:text-underline-style="none" fo:font-weight="normal" officeooo:rsid="001eb491" style:font-size-asian="14pt" style:font-style-asian="normal" style:font-weight-asian="normal" style:font-name-complex="Verdana" style:font-size-complex="11pt" style:font-style-complex="normal" style:font-weight-complex="normal"/>
    </style:style>
    <style:style style:name="P68" style:family="paragraph" style:parent-style-name="Standard">
      <style:text-properties style:text-underline-style="none" fo:font-weight="bold" officeooo:rsid="00a2f9dd" officeooo:paragraph-rsid="00a2f9dd" style:font-weight-asian="bold" style:font-name-complex="Verdana" style:font-weight-complex="bold"/>
    </style:style>
    <style:style style:name="P69" style:family="paragraph" style:parent-style-name="Standard" style:master-page-name="Standard">
      <style:paragraph-properties fo:text-align="center" style:justify-single-word="false" style:page-number="auto"/>
      <style:text-properties style:font-name="Verdana" fo:font-size="11pt" fo:font-weight="bold" officeooo:rsid="0083da2e" officeooo:paragraph-rsid="0083da2e" style:font-size-asian="11pt" style:font-weight-asian="bold" style:font-name-complex="Verdana" style:font-size-complex="11pt"/>
    </style:style>
    <style:style style:name="P7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Arial" fo:font-size="4pt" fo:font-style="normal" style:text-underline-style="none" fo:font-weight="normal" officeooo:rsid="001eb491" officeooo:paragraph-rsid="007fbc98" style:text-blinking="false" fo:background-color="#ffffff" style:font-name-asian="Arial2" style:font-size-asian="4pt" style:font-style-asian="normal" style:font-weight-asian="normal" style:font-name-complex="Arial2" style:font-size-complex="11pt" style:font-style-complex="italic"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font-name-complex="Verdana" style:font-weight-complex="bold"/>
    </style:style>
    <style:style style:name="T4" style:family="text">
      <style:text-properties fo:font-weight="bold" officeooo:rsid="00172938" style:font-weight-asian="bold" style:font-name-complex="Verdana" style:font-weight-complex="bold"/>
    </style:style>
    <style:style style:name="T5" style:family="text">
      <style:text-properties fo:font-weight="bold" officeooo:rsid="007610c8" style:font-weight-asian="bold" style:font-name-complex="Verdana" style:font-weight-complex="bold"/>
    </style:style>
    <style:style style:name="T6" style:family="text">
      <style:text-properties fo:font-weight="bold" officeooo:rsid="007af894" style:font-weight-asian="bold" style:font-name-complex="Verdana" style:font-weight-complex="bold"/>
    </style:style>
    <style:style style:name="T7" style:family="text">
      <style:text-properties fo:font-weight="bold" style:font-weight-asian="bold" style:font-weight-complex="bold"/>
    </style:style>
    <style:style style:name="T8" style:family="text">
      <style:text-properties style:font-name-complex="Verdana"/>
    </style:style>
    <style:style style:name="T9" style:family="text">
      <style:text-properties officeooo:rsid="00461542" style:font-name-complex="Verdana"/>
    </style:style>
    <style:style style:name="T10" style:family="text">
      <style:text-properties officeooo:rsid="00414cc3" style:font-name-complex="Verdana"/>
    </style:style>
    <style:style style:name="T11" style:family="text">
      <style:text-properties officeooo:rsid="003bd585" style:font-name-complex="Verdana"/>
    </style:style>
    <style:style style:name="T12" style:family="text">
      <style:text-properties officeooo:rsid="00166664" style:font-name-complex="Verdana"/>
    </style:style>
    <style:style style:name="T13" style:family="text">
      <style:text-properties officeooo:rsid="0016c14f" style:font-name-complex="Verdana"/>
    </style:style>
    <style:style style:name="T14" style:family="text">
      <style:text-properties officeooo:rsid="006fbdef" style:font-name-complex="Verdana"/>
    </style:style>
    <style:style style:name="T15" style:family="text">
      <style:text-properties officeooo:rsid="007610c8" style:font-name-complex="Verdana"/>
    </style:style>
    <style:style style:name="T16" style:family="text">
      <style:text-properties officeooo:rsid="0042dbd5" style:font-name-complex="Verdana"/>
    </style:style>
    <style:style style:name="T17" style:family="text">
      <style:text-properties officeooo:rsid="007af894" style:font-name-complex="Verdana"/>
    </style:style>
    <style:style style:name="T18" style:family="text">
      <style:text-properties officeooo:rsid="007c11ff" style:font-name-complex="Verdana"/>
    </style:style>
    <style:style style:name="T19" style:family="text">
      <style:text-properties fo:font-weight="normal" officeooo:rsid="007610c8" style:font-weight-asian="normal" style:font-name-complex="Verdana" style:font-weight-complex="normal"/>
    </style:style>
    <style:style style:name="T20" style:family="text">
      <style:text-properties fo:font-weight="normal" officeooo:rsid="007af894" style:font-weight-asian="normal" style:font-name-complex="Verdana" style:font-weight-complex="normal"/>
    </style:style>
    <style:style style:name="T21" style:family="text">
      <style:text-properties fo:font-weight="normal" officeooo:rsid="007b613a" style:font-weight-asian="normal" style:font-name-complex="Verdana" style:font-weight-complex="normal"/>
    </style:style>
    <style:style style:name="T22" style:family="text">
      <style:text-properties fo:font-weight="normal" officeooo:rsid="007c11ff" style:font-weight-asian="normal" style:font-name-complex="Verdana" style:font-weight-complex="normal"/>
    </style:style>
    <style:style style:name="T23" style:family="text">
      <style:text-properties fo:font-weight="normal" style:font-weight-asian="normal" style:font-weight-complex="normal"/>
    </style:style>
    <style:style style:name="T24" style:family="text">
      <style:text-properties style:text-underline-style="none" style:font-name-complex="Verdana"/>
    </style:style>
    <style:style style:name="T25" style:family="text">
      <style:text-properties style:text-underline-style="none" officeooo:rsid="001eb491" style:font-name-complex="Verdana"/>
    </style:style>
    <style:style style:name="T26" style:family="text">
      <style:text-properties style:text-underline-style="none" officeooo:rsid="007610c8" style:font-name-complex="Verdana"/>
    </style:style>
    <style:style style:name="T27" style:family="text">
      <style:text-properties style:text-underline-style="none" officeooo:rsid="00753c89" style:font-name-complex="Verdana"/>
    </style:style>
    <style:style style:name="T28" style:family="text">
      <style:text-properties style:text-underline-style="none" fo:font-weight="normal" officeooo:rsid="00753c89" style:font-weight-asian="normal" style:font-name-complex="Verdana" style:font-weight-complex="normal"/>
    </style:style>
    <style:style style:name="T29" style:family="text">
      <style:text-properties officeooo:rsid="0083da2e"/>
    </style:style>
    <style:style style:name="T30" style:family="text">
      <style:text-properties fo:language="es" fo:country="ES" fo:font-style="italic" style:text-underline-style="none" fo:font-weight="bold" officeooo:rsid="001eb491" style:font-style-asian="italic" style:font-weight-asian="bold" style:font-name-complex="Verdana" style:font-style-complex="italic" style:font-weight-complex="bold"/>
    </style:style>
    <style:style style:name="T31" style:family="text">
      <style:text-properties fo:language="es" fo:country="ES" fo:font-style="italic" style:text-underline-style="none" officeooo:rsid="001eb491" style:font-style-asian="italic" style:font-name-complex="Verdana" style:font-style-complex="italic"/>
    </style:style>
    <style:style style:name="T32" style:family="text">
      <style:text-properties fo:language="es" fo:country="ES" style:text-underline-style="none" officeooo:rsid="001eb491" style:font-name-complex="Verdana"/>
    </style:style>
    <style:style style:name="T33" style:family="text">
      <style:text-properties fo:language="es" fo:country="ES" style:text-underline-style="none" fo:font-weight="bold" officeooo:rsid="001eb491" style:font-weight-asian="bold" style:font-name-complex="Verdana" style:font-weight-complex="bold"/>
    </style:style>
    <style:style style:name="T34" style:family="text">
      <style:text-properties fo:language="es" fo:country="ES" fo:font-style="normal" style:text-underline-style="none" officeooo:rsid="001eb491" style:font-style-asian="normal" style:font-name-complex="Verdana" style:font-style-complex="normal"/>
    </style:style>
    <style:style style:name="T35" style:family="text">
      <style:text-properties fo:language="es" fo:country="ES" fo:font-style="normal" style:text-underline-style="none" fo:font-weight="bold" officeooo:rsid="001eb491" style:font-style-asian="normal" style:font-weight-asian="bold" style:font-name-complex="Verdana" style:font-style-complex="normal" style:font-weight-complex="bold"/>
    </style:style>
    <style:style style:name="T36" style:family="text">
      <style:text-properties fo:font-style="normal" style:font-style-asian="normal" style:font-style-complex="normal"/>
    </style:style>
    <style:style style:name="T37" style:family="text">
      <style:text-properties fo:font-style="normal" officeooo:rsid="00923452"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officeooo:rsid="0084c325"/>
    </style:style>
    <style:style style:name="T40" style:family="text">
      <style:text-properties officeooo:rsid="00862f6b"/>
    </style:style>
    <style:style style:name="T41" style:family="text">
      <style:text-properties officeooo:rsid="00883e69"/>
    </style:style>
    <style:style style:name="T42" style:family="text">
      <style:text-properties officeooo:rsid="008956b0"/>
    </style:style>
    <style:style style:name="T43" style:family="text">
      <style:text-properties officeooo:rsid="00923452"/>
    </style:style>
    <style:style style:name="T44" style:family="text">
      <style:text-properties officeooo:rsid="009479b3"/>
    </style:style>
    <style:style style:name="T45" style:family="text">
      <style:text-properties officeooo:rsid="00979bc2"/>
    </style:style>
    <style:style style:name="T46" style:family="text">
      <style:text-properties officeooo:rsid="00994803"/>
    </style:style>
    <style:style style:name="T47" style:family="text">
      <style:text-properties officeooo:rsid="009de626"/>
    </style:style>
    <style:style style:name="T48" style:family="text">
      <style:text-properties officeooo:rsid="009df4bc"/>
    </style:style>
    <style:style style:name="T49" style:family="text">
      <style:text-properties officeooo:rsid="00a0457a"/>
    </style:style>
    <style:style style:name="T50" style:family="text">
      <style:text-properties officeooo:rsid="00a15f57"/>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ICTAMEN DE MINORÍA</text:p>
      <text:p text:style-name="P9"/>
      <text:p text:style-name="P9">Diputados de Santa Fe:</text:p>
      <text:p text:style-name="P8"/>
      <text:p text:style-name="P58"><text:span text:style-name="T8">La</text:span><text:span text:style-name="T15">s</text:span><text:span text:style-name="T14"> </text:span><text:span text:style-name="T10">Comisi</text:span><text:span text:style-name="T15">ones</text:span><text:span text:style-name="T10"> de Presupuesto y Hacienda </text:span><text:span text:style-name="T15">y de Asuntos Constitucionales y Legislación General</text:span><text:span text:style-name="T14">, </text:span><text:span text:style-name="T11">ha</text:span><text:span text:style-name="T15">n </text:span><text:span text:style-name="T11">considerado </text:span><text:span text:style-name="T15">en forma conjunta los</text:span><text:span text:style-name="T8"> Proyecto</text:span><text:span text:style-name="T15">s</text:span><text:span text:style-name="T8"> de Ley: </text:span><text:span text:style-name="T3">Nº </text:span><text:span text:style-name="T4">3</text:span><text:span text:style-name="T6">3179</text:span><text:span text:style-name="T5"> </text:span><text:span text:style-name="T6">SEN</text:span><text:span text:style-name="T19">, </text:span><text:span text:style-name="T20">Venido en Revisión; por el cual se sustituyen los Libros I y II y se derogan los artículos 55 y 56 de la Ley 10.703 y modificatorias del Código de Faltas de la Provincia; </text:span><text:span text:style-name="T6">Nº 33348 CD-FV-PJ</text:span><text:span text:style-name="T20">, del diputado Leandro Busatto; por el cual se implementa el Código de Convivencia Ciudadana de la Provincia; </text:span><text:span text:style-name="T6">Nº 33733 CD-FP-PS</text:span><text:span text:style-name="T20">, de los diputados Antonio Bonfatti, Rubén Galassi, Inés Bertero, Joaquín Blanco, Miguel Angel Solís, María Cecilia Ayala, Francisco Garibaldi, Omar Martínez y Oscar Pieroni; por el cual se sustituyen los Libros I y II de la Ley 10.703 – Código de Faltas de la Provincia;</text:span><text:span text:style-name="T15"> </text:span><text:span text:style-name="T18">que estos proyectos cuentan </text:span><text:span text:style-name="T22">con dictámenes de Mayoría y Minoría de la Comisión de Derechos y Garantías; </text:span><text:span text:style-name="T17">y </text:span><text:span text:style-name="T6">Nº</text:span><text:span text:style-name="T17"> </text:span><text:span text:style-name="T6">34762 CD-CSF-PF</text:span><text:span text:style-name="T20">, de Cesira Arcando; por el cual se modifica el artículo 138 de la Ley Nº 13.169 – </text:span><text:span text:style-name="T21">Código de Faltas de Tránsito Provincial;</text:span><text:span text:style-name="T6"> </text:span><text:span text:style-name="T15">y, </text:span><text:span text:style-name="T12">por las razones expuestas y las que dará el miembro informante, </text:span><text:span text:style-name="T15">e</text:span><text:span text:style-name="T13">sta</text:span><text:span text:style-name="T15">s</text:span><text:span text:style-name="T13"> Comisi</text:span><text:span text:style-name="T15">ones</text:span><text:span text:style-name="T13"> </text:span><text:span text:style-name="T15">aconsejan la aprobación del siguiente texto:</text:span></text:p>
      <text:p text:style-name="P57"/>
      <text:p text:style-name="P60"><text:span text:style-name="T16">L</text:span><text:span text:style-name="T9">A LEGISLATURA DE LA PROVINCIA SANCIONA CON FUERZA DE</text:span></text:p>
      <text:p text:style-name="P59"><text:s/>LEY</text:p>
      <text:p text:style-name="P59"/>
      <text:p text:style-name="P16">LIBRO I</text:p>
      <text:p text:style-name="P16"/>
      <text:p text:style-name="P29">TITUL<text:span text:style-name="T29">O I</text:span></text:p>
      <text:p text:style-name="P29">PARTE GENERAL</text:p>
      <text:p text:style-name="P29"/>
      <text:p text:style-name="P33"><text:span text:style-name="T7">ARTÍCULO <text:s/>1</text:span>. <text:span text:style-name="T7">Ámbito de aplicación.</text:span> El presente código se aplicará a las personas imputadas por la comisión de las infracciones que se encuentren expresamente tipificadas en esta ley y que sean cometidas en el territorio de la provincia.</text:p>
      <text:p text:style-name="P10"/>
      <text:p text:style-name="P19"><text:span text:style-name="T7">ARTÍCULO <text:s/>2. Aplicación subsidiaria del Código Penal.</text:span> Las disposiciones generales del Código Penal son de aplicación supletoria en materia contravencional, para aquellas situaciones no previstas por este código y que pudiesen implicar una mejor regulación del derecho para los intereses del imputado.</text:p>
      <text:p text:style-name="P19"/>
      <text:p text:style-name="P24"><text:span text:style-name="T38">ARTÍCULO 3. Principios generales.</text:span><text:span text:style-name="T36"> En la aplicación de este código resultan operativos todos los principios, derechos y garantías consagrados en la Constitución Nacional; en los tratados que forman parte de ella </text:span><text:soft-page-break/><text:span text:style-name="T36">(artículo 75, inciso 22), en los demás tratados internacionales ratificados por el Congreso de la Nación y en la Constitución de la Provincia.</text:span></text:p>
      <text:p text:style-name="P19"/>
      <text:p text:style-name="P33"><text:span text:style-name="T7">ARTÍCULO 4. Garantías.</text:span> Las garantías que se individualizan a continuación tienen carácter meramente enunciativo y no son excluyentes de otras no enumeradas e igualmente de observancia obligato<text:span text:style-name="T39">ria</text:span>.</text:p>
      <text:p text:style-name="P33"/>
      <text:p text:style-name="P33">a) Principio de legalidad. Ningún proceso contravencional puede ser iniciado sin imputación de acciones u omisiones tipificadas por ley, dictadas con anterioridad al hecho del proceso, e interpretada en forma restrictiva.</text:p>
      <text:p text:style-name="P33"/>
      <text:p text:style-name="P33">b) Prohibición de analogía. Ninguna disposición de este código puede interpretarse o integrarse en forma analógica en perjuicio del imputado.</text:p>
      <text:p text:style-name="P33"/>
      <text:p text:style-name="P33"><text:span text:style-name="T39">c</text:span>) Principio de culpabilidad. No hay falta sin acción u omisión dolosa. Ningún resultado que al menos pueda ser imputable a título de culpa puede fundar o agravar la punibilidad. Salvo disposición en contrario, sólo resulta punible la infracción dolosa.</text:p>
      <text:p text:style-name="P33"/>
      <text:p text:style-name="P33">d) Presunción de inocencia. Toda persona a quien se imputa la comisión de una contravención debe ser tenida por inocente y tratada como tal, hasta tanto no se acredite legalmente su culpabilidad, mediante sentencia firme y pasada en autoridad de cosa juzgada.</text:p>
      <text:p text:style-name="P33"/>
      <text:p text:style-name="P19">e) Prohibición de persecución múltiple. Nadie puede ser juzgado ni penado más de una vez por el mismo acto.</text:p>
      <text:p text:style-name="P24"/>
      <text:p text:style-name="P19"><text:span text:style-name="T39">f</text:span>) Ley más benigna. Si la ley vigente al momento de cometerse la contravención fuera distinta de la existente al momento de pronun - ciarse el fallo, o durante el proceso, se debe aplicar la más benigna. Si durante la ejecución de la condena se sanciona una ley más benigna, la sanción aplicada debe adecuarse de oficio a la establecida por esa ley. En todos los casos los efectos de la ley más benigna operan de pleno derecho y se encuentran referidos a la ley sustantiva como procesal. Debe ser reputada ley más benigna, tanto la sustantiva como la procesal.</text:p>
      <text:p text:style-name="P24"/>
      <text:p text:style-name="P33">g) Duda favorable al imputado. En caso de duda acerca del sen - tido y alcance de cualquier norma contenida en este código, o de cualquier situación de hecho, deberá resolverse lo que sea más favorable a los intereses del imputado o condenado.</text:p>
      <text:p text:style-name="P33"/>
      <text:p text:style-name="P34"><text:span text:style-name="T7">ARTÍCULO 5. Responsabilidad personal por el acto.</text:span> La responsabilidad contravencional es personal, no pudiendo extenderse en ningún caso al hecho ajeno. Ella debe fundarse en el acto cometido y no en la personalidad del autor. </text:p>
      <text:p text:style-name="P34"/>
      <text:p text:style-name="P34"><text:span text:style-name="T7">ARTÍCULO 6. Causales de no punibilidad.</text:span> No son punibles:</text:p>
      <text:p text:style-name="P33"/>
      <text:p text:style-name="P33"><text:soft-page-break/>a) Las personas menores de dieciocho (18) años de edad.</text:p>
      <text:p text:style-name="P33"/>
      <text:p text:style-name="P33">b) Quien al momento de cometer una contravención no pueda comprender el alcance de sus actos o dirigir sus acciones, o se encuentre violentado por fuerza física irresistible, o amenazado de sufrir un mal grave e inminente.</text:p>
      <text:p text:style-name="P33"/>
      <text:p text:style-name="P33"><text:span text:style-name="T39">c</text:span>) Quien obrare en cumplimiento de un deber, o en legítimo ejercicio de su derecho, autoridad o cargo.</text:p>
      <text:p text:style-name="P33"/>
      <text:p text:style-name="P19">d) Quien realiza la conducta típica para evitar un mal mayor inminente, el que le es extraño.</text:p>
      <text:p text:style-name="P24"/>
      <text:p text:style-name="P19">e) Quien actúa en defensa propia o de terceros, siempre que concurran las siguientes circunstancias:</text:p>
      <text:p text:style-name="P19"/>
      <text:p text:style-name="P33">1) Agresión ilegítima,</text:p>
      <text:p text:style-name="P33">2) Necesidad racional del medio empleado para impedirla o repelerla y</text:p>
      <text:p text:style-name="P33">3) Falta de provocación suficiente.</text:p>
      <text:p text:style-name="P33"/>
      <text:p text:style-name="P33">f) Quien, como consecuencia de la comisión de la contravención, sufra daños o padezca sufrimientos de cierta gravedad, que hicieren in<text:span text:style-name="T39">n</text:span>ecesaria o desproporcionada la aplicación de una sanción legal.</text:p>
      <text:p text:style-name="P33"/>
      <text:p text:style-name="P34">g) Cuando el daño o el peligro causado resulten insignificantes. </text:p>
      <text:p text:style-name="P34"/>
      <text:p text:style-name="P34"><text:span text:style-name="T7">ARTÍCULO 7. Imputabilidad disminuida.</text:span> Quien al momento del hecho se encontrara en estado de imputabilidad disminuida se le reducirá la pena a la mitad de la que hubiere correspondido. </text:p>
      <text:p text:style-name="P34"/>
      <text:p text:style-name="P34"><text:span text:style-name="T7">ARTÍCULO 8. Tentativa.</text:span> La tentativa no es punible, salvo en los casos en que estuviera expresamente prevista. En esos supuestos se disminuirá la pena a la mitad de la que hubiere correspondido.</text:p>
      <text:p text:style-name="P34"/>
      <text:p text:style-name="P34"><text:span text:style-name="T7">ARTÍCULO 9. Autoría y participación.</text:span> Son punibles por la contravención cometida los autores, instigadores y quienes en el momento del hecho presten dolosamente un auxilio o cooperación sin los cuales la infracción no hubiese podido cometerse, los que serán pasibles de la misma pena, graduada de acuerdo a la culpabilidad individual.</text:p>
      <text:p text:style-name="P34"/>
      <text:p text:style-name="P20"><text:span text:style-name="T7">ARTÍCULO 10. Responsabilidad de las personas de existencia ideal.</text:span> Cuando una contravención se cometa en ocasión del desarrollo de actividades realizadas en nombre, al amparo o en beneficio de una persona de existencia ideal, ésta será pasible de las sanciones que establece este código, y cuya aplicación fuera procedente, sin perjuicio de la responsabilidad de los autores materiales.</text:p>
      <text:p text:style-name="P20"/>
      <text:p text:style-name="P26"><text:span text:style-name="T38">ARTÍCULO 11. Suspensión del proceso contravencional a prueba.</text:span><text:span text:style-name="T36"> El proceso podrá suspenderse a prueba por el plazo máximo de seis (6) </text:span><text:soft-page-break/><text:span text:style-name="T36">meses, cuando así lo hubiese pedido el imputado, previo dictamen del fiscal. Durante el plazo de prueba podrá imponerse al probado el deber de cumplir con condiciones relacionadas con la reparación del daño causado o a garantizar la no comisión de otras con - travenciones. Dicha suspensión será revocada si, durante el período de prueba fijado, el imputado fuera condenado por cometer otra contravención, o cuando incumpla en forma maliciosa y/o reiterada las reglas de conducta impuestas, en cuyo caso la causa contravencional continuará el trámite según su estado. No podrá otorgarse una nueva suspensión si no hubieren transcurrido dos (2) años del otorgamiento de la anterior.</text:span></text:p>
      <text:p text:style-name="P20"/>
      <text:p text:style-name="P33"><text:span text:style-name="T7">ARTÍCULO 12. Concurso entre delitos y contravenciones.</text:span> No hay concurso entre delitos y contravenciones. El ejercicio de la pretensión penal desplaza al de la pretensión contravencional.</text:p>
      <text:p text:style-name="P33"/>
      <text:p text:style-name="P19">Nadie podrá ser perseguido ni penado en materia contravencional una vez promovida la pretensión penal, cualquiera fuere su resultado.</text:p>
      <text:p text:style-name="P19"/>
      <text:p text:style-name="P19"><text:span text:style-name="T7">ARTÍCULO 13. Concurso de contravenciones.</text:span> Cuando concurren varios hechos contravencionales independientes el juez deberá imponer una sanción única, con excepción de las penas de inhabilitación, decomiso y clausura, las que podrán concurrir conjuntamente con la que corresponda y en carácter de accesorias.</text:p>
      <text:p text:style-name="P19"/>
      <text:p text:style-name="P31"><text:span text:style-name="T33">ARTÍCULO 14. Ejercicio de la acción contravencional.</text:span><text:span text:style-name="T32"> El ejercicio de la acción contravencional es dependiente de instancia </text:span>privada y solo excepcionalmente, cuando se encuentre previsto de modo expreso, lo será de acción pública.</text:p>
      <text:p text:style-name="P31"/>
      <text:p text:style-name="P34"><text:span text:style-name="T7">ARTÍCULO 15. Prescripción de la acción contravencional.</text:span> La acción contravencional prescribe al año de su comisión. </text:p>
      <text:p text:style-name="P34"/>
      <text:p text:style-name="P34"><text:span text:style-name="T7">ARTÍCULO 16. Suspensión e interrupción de la prescripción de la acción contravencional</text:span>. El tiempo que demande el trámite de resolución alternativa del conflicto y la suspensión del proceso contravencional a prueba, suspenderá el curso de la prescripción de la acción contravencional.</text:p>
      <text:p text:style-name="P33"/>
      <text:p text:style-name="P33">El dictado de la sentencia interrumpe el curso de la acción contravencional.</text:p>
      <text:p text:style-name="P33"/>
      <text:p text:style-name="P33"><text:span text:style-name="T7">ARTÍCULO 17. Prescripción de la pena contravencional.</text:span> La pena contravencional prescribe al año de haber sido impuesta y encontrarse firme su ejecución.</text:p>
      <text:p text:style-name="P33"/>
      <text:p text:style-name="P35"><text:span text:style-name="T7">ARTÍCULO 18. Suspensión de la prescripción de la pena contravencional.</text:span> La declaración judicial del quebrantamiento de la sanción contravencional interrumpe la prescripción de la pena desde el día de su efectivo incumplimiento.</text:p>
      <text:p text:style-name="P35"/>
      <text:p text:style-name="P35"><text:soft-page-break/><text:span text:style-name="T7">ARTÍCULO 19. Significado de ciertos términos</text:span>. A los fines de satisfacer la máxima taxatividad normativa, debe entenderse como significado de los términos que se individualizan, lo siguiente:</text:p>
      <text:p text:style-name="P35"/>
      <text:p text:style-name="P33">a) Pelear: contender o reñir, dos o más personas, sin necesidad que exista contacto físico y generando peligro concreto y objetivo de lesión a terceros.</text:p>
      <text:p text:style-name="P33">b) Arma: todo artefacto especialmente construido para atacar o defenderse e idóneo a tales fines.</text:p>
      <text:p text:style-name="P19"><text:span text:style-name="T40">c</text:span>) Molestia: perturbación, incomodidad, impedimento de la posibilidad de libres movimientos.</text:p>
      <text:p text:style-name="P33">d) Desorden: confusión, alteración, perturbación, disturbio que altere la tranquilidad pública.</text:p>
      <text:p text:style-name="P33">e) En la presente ley el término Fiscalía o Fiscal se refiere a la Fiscalía Contravencional.</text:p>
      <text:p text:style-name="P33"/>
      <text:p text:style-name="P33"/>
      <text:p text:style-name="P33"/>
      <text:p text:style-name="P17">TÍTULOII </text:p>
      <text:p text:style-name="P17">DE LAS PENAS CONTRAVENCIONALES </text:p>
      <text:p text:style-name="P17"/>
      <text:p text:style-name="P18">CAPÍTULOI</text:p>
      <text:p text:style-name="P25"/>
      <text:p text:style-name="P18">DE LAS PENAS EN GENERAL</text:p>
      <text:p text:style-name="P18"/>
      <text:p text:style-name="P33"><text:span text:style-name="T7">ARTÍCULO 20. Fin de la pena contravencional.</text:span> La pena contravencional tiene como finalidad modificar las posibles causas que llevaron a la comisión de la infracción y reparar sus consecuencias.</text:p>
      <text:p text:style-name="P33"/>
      <text:p text:style-name="P33"><text:span text:style-name="T7">ARTÍCULO <text:s/>21. Pautas para la determinación de las penas.</text:span> Al solicitar el fiscal la aplicación de pena y el juez al dictar sentencia, se impondrá al contraventor algunas de las penas previstas en el artículo 22, debiendo elegir la más útil, conforme los fines previsto por el artículo anterior.</text:p>
      <text:p text:style-name="P33"/>
      <text:p text:style-name="P33">Para seleccionar la pena más adecuada conforme las pautas del artículo anterior, el fiscal y el juez deberán tener en cuenta el orden previsto en el artículo 22, el que se establece de menor a mayor gravedad en la sanción.</text:p>
      <text:p text:style-name="P33"/>
      <text:p text:style-name="P21">Sólo podrá imponerse una sanción por hecho reprochado, con excepción de la inhabilitación, el decomiso y la clausura, las que podrán imponerse como penas accesorias.</text:p>
      <text:p text:style-name="P21"/>
      <text:p text:style-name="P21">El fallo que imponga una sanción deberá estar debidamente fundado, especialmente en lo que respecta a la necesidad de imponerla, bajo pena de nulidad.</text:p>
      <text:p text:style-name="P21"/>
      <text:p text:style-name="P33"><text:span text:style-name="T36">Luego de individualizada la sanción a imponer al caso concreto, el juez determinará su graduación. El juez tendrá especialmente en cuenta la gravedad del hecho reprochado, ya sea por su modalidad de comisión, como</text:span> <text:soft-page-break/>por el grado de lesión o de efectiva puesta en peligro a derechos de terceros.</text:p>
      <text:p text:style-name="P33"/>
      <text:p text:style-name="P33">Solo cuando el contraventor o contraventora no cumpla o quebranta las penas individualizadas, el juez/ a podrá sustituir la pena impuesta por la pena de arresto. El arresto podrá cesar cuando el contraventor manifiesta su disposición a cumplir la pena impuesta, o el resto de ella.</text:p>
      <text:p text:style-name="P33"/>
      <text:p text:style-name="P33"/>
      <text:p text:style-name="P12">CAPITULOII</text:p>
      <text:p text:style-name="P12"/>
      <text:p text:style-name="P12">DE <text:span text:style-name="T41">L</text:span>AS C<text:span text:style-name="T41">L</text:span>ASES DE PENAS</text:p>
      <text:p text:style-name="P12"/>
      <text:p text:style-name="P33"><text:span text:style-name="T7">ARTICULO 22. Clases de penas.</text:span> Las penas contravencionales son las siguientes:</text:p>
      <text:p text:style-name="P33"/>
      <text:p text:style-name="P32">a) Amonestación.</text:p>
      <text:p text:style-name="P32">b) Prohibición de acudir a determinados lugares.</text:p>
      <text:p text:style-name="P32"><text:span text:style-name="T42">c</text:span>) Instrucción especial.</text:p>
      <text:p text:style-name="P32">d) Caución de no ofender.</text:p>
      <text:p text:style-name="P32">e) Reparación del daño causado.</text:p>
      <text:p text:style-name="P21"><text:span text:style-name="T42">f</text:span>) Trabajo comunitario en tiempo libre.</text:p>
      <text:p text:style-name="P21">g) Abordaje interdisciplinario.</text:p>
      <text:p text:style-name="P32">h) Multa.</text:p>
      <text:p text:style-name="P32">i) Inhabilitación.</text:p>
      <text:p text:style-name="P32"><text:span text:style-name="T42">j</text:span>) Decomiso.</text:p>
      <text:p text:style-name="P32"><text:span text:style-name="T42">k</text:span>) Clausura.</text:p>
      <text:p text:style-name="P32">m) Arresto.</text:p>
      <text:p text:style-name="P33"/>
      <text:p text:style-name="P33"><text:span text:style-name="T7">ARTÍCULO 23. Amonestación.</text:span> La amonestación consistirá en la exhortación formulada al contraventor, con miras a evitar futuras infracciones y para hacerle notar la gravedad de su falta, la turbación que ella importa para la coexistencia pacífica de la comunidad y las consecuencias para sí, su familia y la sociedad que pueden derivarse de la contravención cometida o de la reiteración de tales comportamientos.</text:p>
      <text:p text:style-name="P33"/>
      <text:p text:style-name="P33"><text:span text:style-name="T7">ARTÍCULO 24. Prohibición de concurrir a determinados lugares.</text:span> La prohibición de concurrir a determinados lugares consistirá en la obligación del condenado de abstenerse de concurrir a determinados lugares o de permanecer en determinada circunscripción territorial, cuando la asistencia a esos sitios lo hubieran colocado en oca - sión de cometer la contravención por la que fuera condenado. Esta pena no podrá superar un (1) año de duración, salvo consentimiento expreso del contraventor.</text:p>
      <text:p text:style-name="P33"/>
      <text:p text:style-name="P21"><text:span text:style-name="T7">ARTÍCULO 25. Instrucción especial.</text:span> La instrucción especial consiste en la asistencia a algún tipo de curso relacionado con la infracción cometida y orientado a remover las causas que la originaron. La instrucción no podrá superar el año de duración, salvo consentimiento expreso del contraventor.</text:p>
      <text:p text:style-name="P25"><text:soft-page-break/></text:p>
      <text:p text:style-name="P22"><text:span text:style-name="T7">ARTÍCULO 26. Caución de no ofender.</text:span> La caución de no ofender importa la obligación de depositar en un banco oficial una suma de dinero conforme los criterios señalados para la multa, con el com - promiso de no cometer una nueva contravención durante el tiempo que se fije, que no podrá ser mayor a doce (12) meses. Si en dicho lapso la persona no cometiere una nueva falta, se le reintegrará la suma depositada. En caso contrario la perderá, y tendrá el mismo destino que el dinero obtenido de la pena de multa. </text:p>
      <text:p text:style-name="P22"/>
      <text:p text:style-name="P22"><text:span text:style-name="T7">ARTÍCULO 27. Reparación del daño causado.</text:span> La reparación del daño causado por el contraventor consistirá en el pago de una suma de dinero, en la realización de un trabajo o en la prestación de un servicio en favor de la víctima. La imposición de esta pena deberá considerar especialmente la capacidad de cumplimiento del infractor y la conformidad de la víctima. </text:p>
      <text:p text:style-name="P22"/>
      <text:p text:style-name="P22"><text:span text:style-name="T7">ARTÍCULO 28. Trabajo comunitario en tiempo libre.</text:span> El trabajo comunitario en tiempo libre obliga al contraventor a prestar su actividad para tareas de bien público u obras de beneficio común. Salvo consentimiento expreso del condenado no se establecerá labor alguna que deba prestarse en lugar expuesto al público. Para la determinación de los días, horas y lugares de cumplimiento, el juez deberá tomar en cuenta la situación personal, laboral y familiar del contra - ventor. Cada día de trabajo comprenderá, como máximo, la prestación de cuatro horas, y no podrá superar tres meses continuados o seis (6) meses discontinuados.</text:p>
      <text:p text:style-name="P22"/>
      <text:p text:style-name="P32">Se considera UN (1) día de trabajo comunitario la prestación de CUATRO (4) horas de trabajo de utilidad pública.</text:p>
      <text:p text:style-name="P32"/>
      <text:p text:style-name="P21">Los trabajos de utilidad pública se prestarán en los horarios y lugares que el Juez determine, fuera de los días y horarios habituales de trabajo del contraventor. El Juez que entienda en la causa podrá establecer que el trabajo de utilidad pública sea prestado los fines de semana o feriados a pedido de parte, siempre que el condenado acredite fehacientemente su imposibilidad de cumplir con la pena en días y horarios hábiles, sea por razones laborales o personales.</text:p>
      <text:p text:style-name="P21"/>
      <text:p text:style-name="P32">El trabajo se fijara de acuerdo a la capacidad física y psíquica del contraventor, debe tenerse especialmente en cuenta las habilidades o conocimientos especiales que el contraventor pueda aplicar en beneficio de la comunidad.</text:p>
      <text:p text:style-name="P32"/>
      <text:p text:style-name="P32">El trabajo debe realizarse en establecimientos públicos tales como escuelas; hospitales, geriátricos u otras instituciones dependientes del Estado Provincial o sobre sus bienes de dominio público.</text:p>
      <text:p text:style-name="P32"/>
      <text:p text:style-name="P36"><text:span text:style-name="T36">El cumplimiento de los trabajos de utilidad pública será controlado, desde su inicio y hasta el cumplimiento del plazo fijado, por el Juez a cargo de la </text:span><text:soft-page-break/><text:span text:style-name="T36">causa mediante reportes regulares </text:span>que deberá requerir de quien sea designado para supervisar los trabajos de utilidad pública prestados por el contraventor. </text:p>
      <text:p text:style-name="P36"/>
      <text:p text:style-name="P36"><text:span text:style-name="T7">ARTÍCULO 29. Trabajo Comunitario. Incumplimiento.</text:span> Conversión de la sanción. En caso de incumplimiento por parte del infractor a la pena impuesta, el Juez podrá reemplazar la pena de trabajo comunitario por multa, quedando facultado asimismo a fijar intereses compensatorios desde la fecha de sentencia a la del efectivo pago de la misma.</text:p>
      <text:p text:style-name="P36"/>
      <text:p text:style-name="P36">Si lo estimare conveniente y si el tipo contravencional contempla la pena de arresto, el Juez ante el incumplimiento de la pena impuesta, podrá sustituir cada DOS (2) días de trabajo de utilidad pública por UN (1) día de arresto.</text:p>
      <text:p text:style-name="P36"/>
      <text:p text:style-name="P36">En ningún supuesto la conversión de la sanción nunca podrá exceder los DIEZ (10) días de arrestos.</text:p>
      <text:p text:style-name="P36"/>
      <text:p text:style-name="P33"><text:span text:style-name="T7">ARTÍCULO 30. Abordaje interdisciplinario.</text:span> El abordaje interdisciplinario consistirá en el sometimiento voluntario y consensuado a tratamientos orientados a disminuir los factores que llevaron al condenado a cometer la contravención. Este abordaje no podrá superar los seis (6) meses de duración, salvo consentimiento expreso del contraventor para continuarlo.</text:p>
      <text:p text:style-name="P33"/>
      <text:p text:style-name="P33"><text:span text:style-name="T7">ARTÍCULO 31. Multa</text:span>. La multa obliga al contraventor a pagar una suma de dinero al Estado. Al imponerla el juez tendrá especialmente en cuenta la situación económica del condenado, no pudiendo exceder, en ningún caso, del veinte por ciento (20%) de sus ingresos mensuales.</text:p>
      <text:p text:style-name="P33"/>
      <text:p text:style-name="P33">El juez podrá, atendiendo las condiciones y necesidades personales y familiares del infractor, conceder plazo, admitir el pago fraccionado, o ambas, siempre que la multa se complete en el término máximo de seis (6) meses. Si el condenado careciere de medios para pagarla, la misma deberá ser sustituida por otra sanción. Si el infractor fuera solvente y no pagara la multa, o frustrara su cumplimiento, la pena será ejecutada sobre sus bienes, a cuyos fines girará la documentación pertinente a la Fiscalía de Estado para que proceda a su ejecución.</text:p>
      <text:p text:style-name="P33"/>
      <text:p text:style-name="P33">El dinero de las multas se destinará a reparar los daños causados a la víctima de la contravención y, los saldos remanentes, al área de promoción de la comunidad.</text:p>
      <text:p text:style-name="P33"/>
      <text:p text:style-name="P37">El monto máximo de la pena de multa será de cien (100) ius. </text:p>
      <text:p text:style-name="P37"/>
      <text:p text:style-name="P37"><text:span text:style-name="T7">ARTÍCULO 32. Inhabilitación.</text:span> La inhabilitación importa la suspensión temporal del ejercicio de una actividad reglamentada, vinculada directamente con la infracción, la que no podrá superar los doce (12) meses de duración.</text:p>
      <text:p text:style-name="P33"/>
      <text:p text:style-name="P33"><text:soft-page-break/><text:span text:style-name="T7">ARTÍCULO 33. Decomiso.</text:span> La condena implica la pérdida de las cosas que han servido para cometer 1a contravención, pudiendo el órgano judicial decomisarlos, salvo el derecho de terceros sobre éstos. No se dispondrá el comiso cuando implique una lesión patrimonial desproporcionada con relación a la magnitud de la contravención, o cuando la autoridad judicial así lo determine en consideración a la necesidad que tenga el infractor de disponer de esos bienes para subvenir o atender necesidades elementales para él o su familia.</text:p>
      <text:p text:style-name="P33"/>
      <text:p text:style-name="P33">Tratándose de cosas que por su naturaleza sean útiles a los organismos estatales y de bien público, se destinarán a ellos. En caso contra - rio, se procederá a su venta en subasta pública, destinándose el producto al área de promoción de la comunidad, para que lo aplique conforme a lo dispuesto para las multas.</text:p>
      <text:p text:style-name="P33"/>
      <text:p text:style-name="P33">En cualquier otro caso se ordenará su destrucción.</text:p>
      <text:p text:style-name="P33"/>
      <text:p text:style-name="P37"><text:span text:style-name="T7">ARTÍCULO 34. Clausura.</text:span> La clausura tiene por objeto el cierre del local, establecimiento o negocio con motivo de cuya explotación se hubiera cometido la falta, siempre que el titular o encargado del establecimiento hubiere omitido adoptar la vigilancia necesaria para evitar la comisión de la contravención, la que no podrá superar los doce (12) meses de duración.</text:p>
      <text:p text:style-name="P37"/>
      <text:p text:style-name="P37"><text:span text:style-name="T7">ARTÍCULO 35.- Arresto.</text:span> <text:span text:style-name="T7">Subsidiaridad.</text:span> Cuando resulte fehacientemente acreditado el incumplimiento de la sanción principal, esto es cuando el contraventor injustificadamente no cumpla o quebrante las sanciones impuestas, y siempre que el tipo contravencional expresamente contemple la sanción de arresto, el juez podrá ordenar de manera subsidiaria la aplicación de la pena de arresto.</text:p>
      <text:p text:style-name="P37"/>
      <text:p text:style-name="P33">Siempre se deben aplicar las demás penas previstas y sólo en caso de quebrantamiento o incumplimiento de la pena establecida se aplicará la sanción de arresto.</text:p>
      <text:p text:style-name="P33"/>
      <text:p text:style-name="P33">En los casos en que fuere procedente la medida referida en el presen - te artículo, el Juez efectuará la conversión a razón de UN (1) día de arresto por cada dos (2) días de trabajo de utilidad pública no cumplidos.</text:p>
      <text:p text:style-name="P33"/>
      <text:p text:style-name="P33">Corresponde la aplicación de la pena de arresto como sanción subsidiaria solo en las contravenciones establecidas en los Capítulos I, VI y VII del Libro II del presente Código. En las demás contravenciones no es aplicable la sanción de arresto.</text:p>
      <text:p text:style-name="P33"/>
      <text:p text:style-name="P33"><text:span text:style-name="T7">ARTÍCULO 36.- Cese del Arresto.</text:span> El arresto cesa cuando el contraventor:</text:p>
      <text:p text:style-name="P33"/>
      <text:p text:style-name="P38">a.- cumplimenta la totalidad de la pena; o </text:p>
      <text:p text:style-name="P38">b.- manifiesta su decisión de cumplir la sanción originalmente impuesta o el resto de ella en caso de que el incumplimiento sea parcial. </text:p>
      <text:p text:style-name="P38"><text:soft-page-break/><text:span text:style-name="T7">ARTÍCULO 37.- Diferimiento del arresto.</text:span> El cumplimiento del arresto podrá diferirse o suspenderse su ejecución, cuando provoque al infractor un perjuicio grave e irreparable o así lo determinen razones humanitarias. Cesada la causal que motivó la decisión, la pena se ejecutará inmediatamente.</text:p>
      <text:p text:style-name="P38"/>
      <text:p text:style-name="P33"><text:span text:style-name="T7">ARTÍCULO 38.- Modalidades y plazo máximo.</text:span> El arresto podrá ser establecido en las siguientes modalidades:</text:p>
      <text:p text:style-name="P33"/>
      <text:p text:style-name="P33">a- Domiciliario;</text:p>
      <text:p text:style-name="P33">b- De Fin de Semana;</text:p>
      <text:p text:style-name="P33">c- Pleno.</text:p>
      <text:p text:style-name="P33"/>
      <text:p text:style-name="P39">En ningún supuesto, la sanción de arresto puede exceder el máximo de diez (10) días de arresto. </text:p>
      <text:p text:style-name="P39"/>
      <text:p text:style-name="P39"><text:span text:style-name="T7">ARTÍCULO 39.- Arresto domiciliario</text:span>. El juez podrá disponer que el infractor cumpla con la sanción de arresto en su domicilio.</text:p>
      <text:p text:style-name="P39"/>
      <text:p text:style-name="P33">El arresto domiciliario obliga al contraventor a permanecer en su domicilio tantos días como días de arresto le hubiesen correspondido. En este caso, mientras dure la sanción el infractor no podrá retirarse de su domicilio sin autorización judicial expresa.</text:p>
      <text:p text:style-name="P33"/>
      <text:p text:style-name="P33">La Fiscalía Contravencional, con la colaboración de la policía, efectuará el control del cumplimiento del arresto domiciliario.</text:p>
      <text:p text:style-name="P33"/>
      <text:p text:style-name="P33">El que quebrante el arresto domiciliario cumplirá íntegramente la sanción impuesta en el establecimiento público que corresponda.</text:p>
      <text:p text:style-name="P33"/>
      <text:p text:style-name="P33"><text:span text:style-name="T7">ARTÍCULO 40.- Arresto Domiciliario. Obligatoriedad.</text:span> El arresto siempre se cumplirá de manera domiciliaria cuando:</text:p>
      <text:p text:style-name="P33"/>
      <text:p text:style-name="P33">1. No haya lugar adecuado para cumplir la pena de arresto.</text:p>
      <text:p text:style-name="P33">2. El contraventor sea mayor de SESENTA (60) años.</text:p>
      <text:p text:style-name="P33">3. Se trate de mujer en estado de embarazo y hasta ciento ochenta (180) días después del parto.</text:p>
      <text:p text:style-name="P33">4. Personas con necesidades especiales o quienes las tengan a su cargo;</text:p>
      <text:p text:style-name="P33">5. Personas que tengan hijos menores de un año, numerosos hijos a su cargo o hijos valetudinarios.</text:p>
      <text:p text:style-name="P40">6. Enfermos que exhiban certificados médicos otorgados por establecimientos públicos que así lo aconsejen.</text:p>
      <text:p text:style-name="P40"/>
      <text:p text:style-name="P40"><text:span text:style-name="T7">ARTÍCULO 41.- Arresto de Fin de Semana.</text:span> El juez podrá establecer que el arresto se cumpla los fines de semana, días feriados y no laborables, cuando el cumplimiento de la sanción en días hábiles afectare su actividad laboral y/ o estudiantil.</text:p>
      <text:p text:style-name="P40"><text:soft-page-break/>Si el infractor no se presentare a cumplir el arresto el día que corresponda sin causa justificada, el Juez dispondrá su arresto pleno en un establecimiento por tantos días como faltare cumplir. </text:p>
      <text:p text:style-name="P40"/>
      <text:p text:style-name="P40"><text:span text:style-name="T7">ARTÍCULO 42.- Arresto Pleno.</text:span> El arresto pleno consiste en la internación del contraventor en un establecimiento público en el cual deberá permanecer y no podrá retirarse mientras dure la sanción salvo autorización judicial expresa.</text:p>
      <text:p text:style-name="P40"/>
      <text:p text:style-name="P41">El arresto no puede exceder el máximo de diez (10) días. </text:p>
      <text:p text:style-name="P41"/>
      <text:p text:style-name="P41"><text:span text:style-name="T7">ARTÍCULO 43.- Establecimientos Especiales.</text:span> El arresto pleno se cumple en establecimientos especiales.</text:p>
      <text:p text:style-name="P41"/>
      <text:p text:style-name="P33">En ningún caso se aloja a contraventores en establecimientos penales ni en comisarías, ni podrán ser alojados con penados o procesados por delitos.</text:p>
      <text:p text:style-name="P33">Cuando no existan los establecimientos especiales el arresto se cum - plirá de manera domiciliaria. En caso de ser imposible el cumplimiento en modalidad domiciliaria, no se aplicará pena de arresto.</text:p>
      <text:p text:style-name="P33"/>
      <text:p text:style-name="P33">Durante el cumplimiento de la pena de arresto se procurará al contraventor, atención médica y asistencia social en caso de serle necesano.</text:p>
      <text:p text:style-name="P33"/>
      <text:p text:style-name="P33"><text:span text:style-name="T7">ARTÍCULO 44.- Quebrantamiento de la pena contravencional.</text:span> El quebrantamiento o incumplimiento de una pena contravencional dará lugar a una audiencia de partes, en la que el contraventor expondrá las razones de su incumplimiento y también será oído el fiscal, luego de lo cual el juez resolverá si continúa con el cumplimiento de la misma pena o si decide su conversión por otra, en la parte de la pena que no se hubiese cumplido. Si el tipo contravencional quebrantado expresamente contemple la sanción de arresto, el juez podrá ordenar la aplicación de la pena de arresto.</text:p>
      <text:p text:style-name="P33"/>
      <text:p text:style-name="P33"><text:span text:style-name="T7">ARTÍCULO 45.- Penas accesorias. </text:span>Las penas de inhabilitación, decomiso y clausura podrán ser aplicadas en forma accesoria a otras penas, en caso de así corresponder.</text:p>
      <text:p text:style-name="P33"/>
      <text:p text:style-name="P33"/>
      <text:p text:style-name="P12">LIBROII</text:p>
      <text:p text:style-name="P12">DE LAS CONTRAVENCIONES</text:p>
      <text:p text:style-name="P12"/>
      <text:p text:style-name="P12">CAPITULOI</text:p>
      <text:p text:style-name="P10">CONTRAVENCIONES RELATIVAS A LA INTEGRIDAD Y DIGNIDAD DE LOS TERCEROS</text:p>
      <text:p text:style-name="P10"/>
      <text:p text:style-name="P12">Las contravenciones contenidas en este capítulo son pasibles de arresto.</text:p>
      <text:p text:style-name="P33"/>
      <text:p text:style-name="P10">ARTÍCULO 46.- Pelea.</text:p>
      <text:p text:style-name="P33"><text:soft-page-break/>a) Pelear o tomar parte en una riña o agresión, con la participación de dos o más personas o en reunión multitudinaria, en lugar público o sitio expuesto al público.</text:p>
      <text:p text:style-name="P33">b) Provocar una pelea que genere un peligro concreto de lesión a otra persona y los que incitaren a otros a pelear con riesgo concreto y objetivo de sufrir las mismas consecuencias.</text:p>
      <text:p text:style-name="P33"><text:span text:style-name="T43">c</text:span>) Atemorizar a las personas, de un modo concretamente peligroso para su vida, integridad personal o salud.</text:p>
      <text:p text:style-name="P42">Se considerará como circunstancia agravante, en relación a cualquiera de las conductas descriptas precedentemente, la actuación conjunta en la ejecución del hecho por parte de tres o más personas. </text:p>
      <text:p text:style-name="P42"/>
      <text:p text:style-name="P42"><text:span text:style-name="T7">ARTÍCULO 47.- Hostigamiento.</text:span> Hostigar de modo amenazante o maltratar físicamente a otro/a.</text:p>
      <text:p text:style-name="P33"/>
      <text:p text:style-name="P33">Es particularmente grave:</text:p>
      <text:p text:style-name="P33">a. cuando la víctima fuese menor de dieciocho (18) años, mayor de setenta o con necesidades especiales.</text:p>
      <text:p text:style-name="P33">b. cuando se cometiese en concurso de dos o más personas.</text:p>
      <text:p text:style-name="P33"/>
      <text:p text:style-name="P53"><text:span text:style-name="T35">ARTÍCULO 48.-</text:span><text:span text:style-name="T30"> </text:span><text:span text:style-name="T35">Acoso Sexual Callejero.</text:span><text:span text:style-name="T31"> </text:span><text:span text:style-name="T34">Sera punible el que hostigue mediante todo acto de n</text:span><text:span text:style-name="T36">aturaleza o connotación sexual, cometido en contra de una o varias personas en espacios públicos o espacio privado de acceso público, sin que medie el consentimiento de la víctima, produciendo en la misma intimidación, hostilidad, </text:span><text:span text:style-name="T37">d</text:span><text:span text:style-name="T36">egradación, humillación, o un ambiente ofensivo en los espacios públicos.</text:span></text:p>
      <text:p text:style-name="P64"/>
      <text:p text:style-name="P32">Accesoriamente a la sanción impuesta, el infractor deberá acreditar la realización de un curso presencial sobre violencia de género, dictado por personal interdisciplinario calificado, que deberá certificar la aprobación del mismo.</text:p>
      <text:p text:style-name="P32"/>
      <text:p text:style-name="P32"><text:span text:style-name="T7">ARTÍCULO 49.- Portación de arma propia.</text:span> Llevar consigo arma propia, fuera de los casos y condiciones legalmente autorizados.</text:p>
      <text:p text:style-name="P32"/>
      <text:p text:style-name="P32">Es arma propia la que por su naturaleza está destinada a matar o lesionar, con exclusión de todo otro elemento que pueda ser eventualmente utilizado para esos fines.</text:p>
      <text:p text:style-name="P32"/>
      <text:p text:style-name="P33">Esta infracción es susceptible de acción pública.</text:p>
      <text:p text:style-name="P33"/>
      <text:p text:style-name="P33"/>
      <text:p text:style-name="P33"><text:span text:style-name="T7">ARTÍCULO 50.- Entrega indebida de arma.</text:span> Entregar un arma propia a una persona menor de dieciocho (18) años, o declarada judicialmente insana, o con las facultades mentales notoriamente altera - das, o en estado de ebriedad o bajo los efectos de estupefacientes.</text:p>
      <text:p text:style-name="P33"/>
      <text:p text:style-name="P33"/>
      <text:p text:style-name="P10"><text:soft-page-break/>ARTÍCULO 51.- Uso indebido de armas.</text:p>
      <text:p text:style-name="P10"/>
      <text:p text:style-name="P33">a) Disparar un arma de fuego fuera de los ámbitos autorizados por la ley.</text:p>
      <text:p text:style-name="P33">b) Ostentar indebidamente un arma de fuego por personas que la portan en ejercicio de su profesión, oficio o autorizadas legalmente.</text:p>
      <text:p text:style-name="P33"/>
      <text:p text:style-name="P43">Esta infracción es susceptible de acción pública. </text:p>
      <text:p text:style-name="P43"/>
      <text:p text:style-name="P43"><text:span text:style-name="T7">ARTÍCULO 52.- Elementos dañinos. </text:span>Colocar o arrojar en lugares públicos, o privados de acceso público, sustancias o cosas capaces de producir un daño. Admite culpa. Es particularmente grave cuando el hecho se cometa contra o desde un vehículo en movimiento o pueda ocasionar un daño a la salud.</text:p>
      <text:p text:style-name="P43"/>
      <text:p text:style-name="P33"><text:span text:style-name="T7">ARTÍCULO 53.- Omisión de custodia de animales.</text:span> Serán punibles los dueños y/o encargados de la custodia de animales que puedan ocasionar daño a la integridad física de las personas y que los tuvieren sin adoptar las medidas de precaución necesarias para evitar la causación de perjuicios.</text:p>
      <text:p text:style-name="P33"/>
      <text:p text:style-name="P44">Es admisible la comisión culposa de la falta. </text:p>
      <text:p text:style-name="P44"/>
      <text:p text:style-name="P44"><text:span text:style-name="T7">ARTÍCULO 54.- Discriminación.</text:span> Será punible quien discriminare a otro por razones de raza, etnia, género, orientación sexual, edad, religión, ideología política, opinión, nacionalidad, carácter físico, condición psicofísica, social, económica, y que significare un trato diferenciado, menoscabando la dignidad personal del afectado.</text:p>
      <text:p text:style-name="P44"/>
      <text:p text:style-name="P33">Esta infracción es susceptible de acción pública.</text:p>
      <text:p text:style-name="P33"/>
      <text:p text:style-name="P33"><text:span text:style-name="T7">ARTÍCULO 55.- Profanación.</text:span> Inhumar o exhumar clandestinamente o profanar un cadáver humano; violar un sepulcro; sustraer o dispersar restos o cenizas humanos; alterar o suprimir la identificación de una sepultura.</text:p>
      <text:p text:style-name="P33"/>
      <text:p text:style-name="P44">Esta infracción es susceptible de acción pública. </text:p>
      <text:p text:style-name="P44"/>
      <text:p text:style-name="P44"><text:span text:style-name="T7">ARTÍCULO 56.- Suministro de Bebidas Alcohólicas a personas menores de 18 años</text:span>. Serán punibles los propietarios y/o responsables del expendio de bebidas alcohólicas que las suministren a personas menores de dieciocho (18) años.</text:p>
      <text:p text:style-name="P44"/>
      <text:p text:style-name="P33">Esta infracción es susceptible de acción pública.</text:p>
      <text:p text:style-name="P33"/>
      <text:p text:style-name="P33"/>
      <text:p text:style-name="P12">CAPITULOII</text:p>
      <text:p text:style-name="P12">CONTRAVENCIONES RELATIVAS A LA TRANQUILIDAD DE TERCEROS</text:p>
      <text:p text:style-name="P33"/>
      <text:p text:style-name="P45"><text:soft-page-break/><text:span text:style-name="T7">ARTÍCULO 56.- Molestias a terceros.</text:span> Serán punibles los que molestaren a otra persona, afectando su tranquilidad, en la vía pública o lugares de acceso público. </text:p>
      <text:p text:style-name="P45"/>
      <text:p text:style-name="P45"><text:span text:style-name="T7">ARTÍCULO 57.- Molestias ocasionadas por inimputables.</text:span> Si la conducta descripta en el artículo precedente fuera realizada por una persona inimputable, se encontrare dificultada en forma transitoria o permanente de conducir sus actos y/o comprender el alcance de los mismos como consecuencia de encontrarse en estado de ebriedad, o bajo la acción o efecto de estupefacientes, la autoridad policial adoptará las medidas necesarias o convenientes para hacer cesar la infracción, solicitara la inmediata intervención del sistema de público de salud y conducirá al individuo a un centro asistencial, se deberá nformar de manera inmediata al Fiscal Contravencional. </text:p>
      <text:p text:style-name="P45"/>
      <text:p text:style-name="P45">En ningún caso se los podrá trasladar a dependencias policiales. </text:p>
      <text:p text:style-name="P45"/>
      <text:p text:style-name="P45"><text:span text:style-name="T7">ARTÍCULO 58.-</text:span> Perturbación a la convivencia armónica. Será punible el que con ruidos de cualquier especie, aparatos eléctricos, o abusando de instrumentos sonoros, o que no impida el estrépito de animales, o ejerciere un oficio ruidoso, de modo y en lugar con - trario a los reglamentos y ordenanzas municipales, perturbando de manera continua el reposo de las personas.</text:p>
      <text:p text:style-name="P33"/>
      <text:p text:style-name="P33"/>
      <text:p text:style-name="P33"/>
      <text:p text:style-name="P30"><text:span text:style-name="T32">CAPI</text:span>TULO <text:span text:style-name="T44">III</text:span></text:p>
      <text:p text:style-name="P30"/>
      <text:p text:style-name="P12">CONTRAVENCIONES RELATIVAS AL USO DE LOS SERVICIOS PÚBLICOS Y LA ADMINISTRACIÓN PÚBLICA</text:p>
      <text:p text:style-name="P12"/>
      <text:p text:style-name="P33"><text:span text:style-name="T7">ARTÍCULO 59.- Afectación abusiva de servicios públicos.</text:span> Será punible el que, por medio de ardid o engaño, provoque obstrucción u error en las autoridades afectadas a las tareas de asistencia o seguridad ciudadana, haciéndolas concurrir a cualquier sitio con el objeto de cumplir sus funciones, cuando esto último resulte innecesa<text:span text:style-name="T45">rio</text:span>.</text:p>
      <text:p text:style-name="P33"/>
      <text:p text:style-name="P46">Esta infracción es susceptible de acción pública. </text:p>
      <text:p text:style-name="P46"/>
      <text:p text:style-name="P46"><text:span text:style-name="T7">ARTÍCULO 60.- Falsa denuncia.</text:span> Denunciar falsamente una contravención o falta ante la autoridad.</text:p>
      <text:p text:style-name="P46"/>
      <text:p text:style-name="P46">Esta infracción es susceptible de acción pública.</text:p>
      <text:p text:style-name="P46"/>
      <text:p text:style-name="P46"><text:span text:style-name="T7">ARTÍCULO 61.- Violación de clausura</text:span>. Violar una clausura impuesta por autoridad judicial o administrativa.</text:p>
      <text:p text:style-name="P33">Esta infracción es susceptible de acción pública.</text:p>
      <text:p text:style-name="P33"/>
      <text:p text:style-name="P12"><text:soft-page-break/>CAPITULO IV</text:p>
      <text:p text:style-name="P12">CONTRAVENCIONES RELATlVA<text:span text:style-name="T46">S</text:span> A LA SEGURIDAD DE LA PROPIEDAD</text:p>
      <text:p text:style-name="P12"/>
      <text:p text:style-name="P33"><text:span text:style-name="T7">ARTÍCULO 62.- Omisión de llevar registros</text:span>. Será punible el propietario del negocio de compraventa de objetos usados que no acreditare las condiciones de la adquisición de cualquiera de los objetos que tuviere para la venta, en especial los vinculados con la identidad de quien le ha efectuado la venta.</text:p>
      <text:p text:style-name="P33"/>
      <text:p text:style-name="P33">Esta infracción es susceptible de acción pública.</text:p>
      <text:p text:style-name="P33"/>
      <text:p text:style-name="P33"/>
      <text:p text:style-name="P13">CAPITULO V </text:p>
      <text:p text:style-name="P13">CONTRAVENCIONES RELATIVAS A <text:span text:style-name="T46">L</text:span>A FE P<text:span text:style-name="T46">Ú</text:span>BLICA</text:p>
      <text:p text:style-name="P33"/>
      <text:p text:style-name="P33"><text:span text:style-name="T7">ARTÍCULO 63.- Publicidad engañosa.</text:span> Será punible el que, a través de propaganda pública y con el objeto de colocar algún producto en el mercado, creare el peligro concreto de que el consumidor creyere razonablemente que el producto ofrecido reúne mejores características que las que posee en realidad.</text:p>
      <text:p text:style-name="P33"/>
      <text:p text:style-name="P33"/>
      <text:p text:style-name="P13">CAPITULO VI </text:p>
      <text:p text:style-name="P13">CONTRAVENCIONES RELATIVAS A lA PRESERVACION DEL MEDIO AMBIENTE</text:p>
      <text:p text:style-name="P13"/>
      <text:p text:style-name="P33"/>
      <text:p text:style-name="P10">Las contravenciones contenidas en este capítulo son pasibles de arresto.</text:p>
      <text:p text:style-name="P10"/>
      <text:p text:style-name="P33"><text:span text:style-name="T7">ARTÍCULO 64.- Preservación del medio ambiente</text:span>. Será punible:</text:p>
      <text:p text:style-name="P33"/>
      <text:p text:style-name="P33">1. El que acumule residuos en la vía pública, en terrenos o en los frentes de las casas o edificios, sin la protección reglamentaria y de un modo perjudicial para la sanidad del medio ambiente.</text:p>
      <text:p text:style-name="P33">2. El que arranque o deteriore árboles o arbustos plantados en lugares públicos, de un modo manifiestamente dañoso para la vida del vegetal.</text:p>
      <text:p text:style-name="P33">3. El que arroje desperdicios, aguas contaminantes o destruya la vegetación de los parques o espacios verdes de un modo manifiestamente dañoso para la vida del vegetal.</text:p>
      <text:p text:style-name="P33">4. El que, de un modo concretamente riesgoso para la salud de terceras personas, transgreda otras disposiciones reglamentarias previstas para la protección efectiva del medio ambiente.</text:p>
      <text:p text:style-name="P33">Las conductas precedentemente descriptas admiten tentativa.</text:p>
      <text:p text:style-name="P33"/>
      <text:p text:style-name="P33">Si el contraventor fuere propietario de un negocio o directivo de una empresa, podrá procederse, además, a la clausura del negocio o de la <text:soft-page-break/>empresa entre uno y treinta días y a la inhabilitación del propietario o directivo por igual tiempo.</text:p>
      <text:p text:style-name="P47">Las infracciones establecidas en el presente artículo son susceptibles de acción pública. </text:p>
      <text:p text:style-name="P47"/>
      <text:p text:style-name="P47"><text:span text:style-name="T7">ARTÍCULO 65.- Peligro de Incendio.</text:span> Serán punibles los que sin causar incendios, prendieren fuego en predios urbanos o rurales, en los caminos y en zonas de esparcimiento, públicas o privadas, sin observar las precauciones necesarias para evitar su propagación, generando peligro cierto y comprobable a personas o bienes de terceros.</text:p>
      <text:p text:style-name="P47"/>
      <text:p text:style-name="P33">Esta infracción es susceptible de acción pública.</text:p>
      <text:p text:style-name="P33"/>
      <text:p text:style-name="P33"/>
      <text:p text:style-name="P14">CAPITULO VII </text:p>
      <text:p text:style-name="P14">CONTRAVENCIONES RELATIVAS A LOS ESPECTACULOS</text:p>
      <text:p text:style-name="P14"/>
      <text:p text:style-name="P10">Las contravenciones contenidas en este capítulo son pasibles de arresto.</text:p>
      <text:p text:style-name="P10"/>
      <text:p text:style-name="P33"><text:span text:style-name="T7">ARTÍCULO 66.- Desórdenes en espectáculos públicos</text:span>. Serán punibles los que provocaren desórdenes en los espectáculos públicos, poniendo en riesgo la seguridad de terceros y/ o la realización del evento.</text:p>
      <text:p text:style-name="P33"/>
      <text:p text:style-name="P33"><text:span text:style-name="T7">ARTÍCULO 67.- Responsabilidad empresaria.</text:span> Será punible el empresario de espectáculos que demorare exageradamente la iniciación del espectáculo, o cuando intempestivamente se introdujeren variaciones en los programas o se suprimieren números anunciados en ellos, en forma arbitraria y sin motivo de fuerza mayor, generando desorden en la concurrencia.</text:p>
      <text:p text:style-name="P33"/>
      <text:p text:style-name="P33"><text:span text:style-name="T7">ARTÍCULO 68.- Seguridad en espectáculos públicos.</text:span> Será punible el empresario de espectáculos que permitiere la entrada de una concurrencia mayor que la admitida por la capacidad del local o no contare con la habilitación correspondiente para las medidas de seguridad y emergencias.</text:p>
      <text:p text:style-name="P33">Esta infracción es susceptible de acción pública.</text:p>
      <text:p text:style-name="P33"/>
      <text:p text:style-name="P33"><text:span text:style-name="T7">ARTÍCULO 69.- Elementos peligrosos.</text:span> Serán punibles los que expendieren, entregaren a cualquier título, utilizaren o tuvieren en su poder, artículos pirotécnicos, sustancias tóxicas o elementos peligrosos que pudieren, causar daño a terceros en los espectáculos.</text:p>
      <text:p text:style-name="P33"/>
      <text:p text:style-name="P48">Esta infracción es susceptible de acción pública. </text:p>
      <text:p text:style-name="P48"/>
      <text:p text:style-name="P48">A<text:span text:style-name="T7">RTÍCULO 70.- Inobservancia sobre medidas de seguridad.</text:span> Serán punibles los empresarios y/o encargados que en la realización de sus espectáculos no cumplieren con las disposiciones reglamentarias vigentes en materia de seguridad.</text:p>
      <text:p text:style-name="P48"><text:soft-page-break/></text:p>
      <text:p text:style-name="P33">Esta infracción es susceptible de acción pública.</text:p>
      <text:p text:style-name="P33"/>
      <text:p text:style-name="P33"><text:span text:style-name="T7">ARTÍCULO 71.- Espectáculos deportivos.</text:span> Serán punibles los que:</text:p>
      <text:p text:style-name="P33"/>
      <text:p text:style-name="P33">1) Turbaren el normal desenvolvimiento de un partido o justa deportiva.</text:p>
      <text:p text:style-name="P33">2) Perturbaren el orden de las filas para la adquisición de entradas, ingreso o egreso del lugar donde se desarrollare el partido o justa deportiva o no respetaren el vallado perimetral para el control.</text:p>
      <text:p text:style-name="P33">3) Ingresaren sin estar autorizados al campo de juego, vestuario, o cualquier otro lugar reservado a los participantes del espectáculo deportivo.</text:p>
      <text:p text:style-name="P33">4) Arrojaren líquidos, papeles encendidos, sustancias u objetos que pudieren causar molestias a terceros, o entorpecieren el normal desarrollo del espectáculo deportivo.</text:p>
      <text:p text:style-name="P33">5) Realizaren cualquier otra actividad que pudiera generar daño o peligro para la integridad de terceros, o que por cualquier medio creare el peligro de una aglomeración o avalancha.</text:p>
      <text:p text:style-name="P33">6) Pretendieren por cualquier medio acceder a un sector diferente al que les corresponda, conforme a la índole de la entrada adquirida, o ingresaren a un lugar distinto al que le fuera determinado por la organización del evento o autoridad pública competente, salvo autorización.</text:p>
      <text:p text:style-name="P33">7) Llevaren consigo o exhibieren banderas o trofeos de clubes que correspondieren a otra divisa con el propósito de provocar a los simpatizantes del equipo contrario, o quienes con igual fin resguardaren estos elementos en un estadio o permitieren hacerlo.</text:p>
      <text:p text:style-name="P33">8) Mediante carteles, megáfonos, altavoces, emisoras o cualquier otro medio de difusión masiva, incitaren a la violencia.</text:p>
      <text:p text:style-name="P33">9) Siendo deportista, dirigente, periodista, protagonista u organizador de un evento deportivo, que con sus expresiones, ademanes o procederes, ocasionaren alteraciones en el orden público o incitaren a ello.</text:p>
      <text:p text:style-name="P33">Estas infracciones son susceptibles de acción pública.</text:p>
      <text:p text:style-name="P10"/>
      <text:p text:style-name="P10"/>
      <text:p text:style-name="P12">LIBRO <text:span text:style-name="T47">III</text:span></text:p>
      <text:p text:style-name="P12">DEL PROCEDIMIENTO</text:p>
      <text:p text:style-name="P12"/>
      <text:p text:style-name="P12">CAPITULO <text:span text:style-name="T47">I</text:span></text:p>
      <text:p text:style-name="P12">REGLAS GENERALES</text:p>
      <text:p text:style-name="P12"/>
      <text:p text:style-name="P33"><text:span text:style-name="T7">ARTÍCULO 72.- Órganos competentes.</text:span> La jurisd<text:span text:style-name="T36">icción contravencional es ejercida por los Jueces Contravencionales, de acuerdo a sus competencias territoriales.</text:span></text:p>
      <text:p text:style-name="P32"/>
      <text:p text:style-name="P27"><text:span text:style-name="T38">ARTÍCULO 73.- Ministerio Público de la Acusación.</text:span><text:span text:style-name="T36"> El Ministerio Público de la Acusación, a través de la Fiscalía Contravencional, será el encargado de promover la acción contravencional contra quien se sospecha ha cometido una falta, siendo imprescindible su actuación durante la investigación y el juicio propiamente dicho. </text:span></text:p>
      <text:p text:style-name="P27"><text:soft-page-break/><text:span text:style-name="T38">ARTÍCULO 74.- Defensa en juicio.</text:span><text:span text:style-name="T36"> La defensa en juicio es irrenunciable. El acusado de cometer una contravención podrá</text:span> <text:span text:style-name="T36">hacerse asistir por un abogado de su confianza o, en caso de no designar uno, se le asignará un Defensor Público Contravencional. El juez podrá autorizar el ejercicio de su propia defensa siempre y cuando ello no obste al adecuado ejercicio de la defensa en juicio.</text:span></text:p>
      <text:p text:style-name="P63"/>
      <text:p text:style-name="P33"><text:span text:style-name="T7">ARTÍCULO 75.- Aplicación subsidiaria del Código Procesal Penal.</text:span> Las normas del Código Procesal Penal de la provincia se aplicarán subsidiariamente y siempre en favor del imputado, para aquellos casos en que implicare una mejor regulación de los derechos y las garantías.</text:p>
      <text:p text:style-name="P33"/>
      <text:p text:style-name="P33"/>
      <text:p text:style-name="P14">CAPITULOII </text:p>
      <text:p text:style-name="P14">ACTOS INICIALES</text:p>
      <text:p text:style-name="P14"/>
      <text:p text:style-name="P33"><text:span text:style-name="T7">ARTÍCULO 76.- Denuncia.</text:span> Podrán recibir denuncias por la presunta comisión de contravenciones únicamente el Ministerio Público de la Acusación, la Policía y aquellas oficinas del Ministerio de Justicia y Derechos Humanos habilitadas específicamente para tal fin. El funcionario que reciba la denuncia o que acredite la probable comisión de una contravención labrará de inmediato un acta que con - tendrá los elementos necesarios para determinar claramente:</text:p>
      <text:p text:style-name="P33"/>
      <text:p text:style-name="P33">a) Lugar, día y hora de comisión del hecho.</text:p>
      <text:p text:style-name="P33">b) Naturaleza y circunstancias del hecho.</text:p>
      <text:p text:style-name="P49"><text:span text:style-name="T48">c</text:span>) Nombre y domicilio del presunto autor si fuera conocido.</text:p>
      <text:p text:style-name="P49">d) Nombre y domicilio de los testigos que hubiesen presenciado o que pudieran aportar datos sobre su comisión.</text:p>
      <text:p text:style-name="P33"><text:span text:style-name="T48">e</text:span>) La disposición legal cuya infracción se atribuye.</text:p>
      <text:p text:style-name="P50">f) Nombre, dni y domicilio del denunciante. </text:p>
      <text:p text:style-name="P50"/>
      <text:p text:style-name="P50"><text:span text:style-name="T7">ARTÍCULO 77.- Elevación de las actuaciones al Ministerio Público de la Acusación.</text:span> Cuando las actuaciones sean labradas por la policía o por el Ministerio de Justicia y Derechos Humanos, éstas las remitirán dentro de las veinticuatro (24) horas a la Fiscalía Contravencional del Ministerio Público de la Acusación. Su incumplimiento hará pasible al titular de la dependencia de las sanciones lega - les que correspondan.</text:p>
      <text:p text:style-name="P50"/>
      <text:p text:style-name="P33"><text:span text:style-name="T7">ARTÍCULO 78.- Prohibición de prisión preventiva o de detención previa al juicio</text:span>. Queda prohibida toda forma de detención previa a la realización de la audiencia de juicio contravencional.</text:p>
      <text:p text:style-name="P33"/>
      <text:p text:style-name="P33">La policía, en caso de advertir la comisión de una contravención en flagrancia, deberá hacer cesar ésta y sus efectos inmediatamente, sin perjuicio de la comunicación inmediata a la Fiscalía Contravencional.</text:p>
      <text:p text:style-name="P33"/>
      <text:p text:style-name="P33"><text:soft-page-break/><text:span text:style-name="T7">ARTÍCULO 79.- Archivo de las actuaciones.</text:span> En caso de que el Fiscal Contravencional considerase que no existen elementos demostrativos de responsabilidad contravencional en contra del sospechado, o que la conducta reprochada no se adecua a ninguno de los tipos contravencionales previstos en este código, o advirtiere la existencia de alguno de los supuestos previstos en el artículo 6 del presente código, el fiscal archivará las actuaciones sin más trámite.</text:p>
      <text:p text:style-name="P33"/>
      <text:p text:style-name="P33">El archivo de las actuaciones deberá ser notificado a la víctima o damnificado de la contravención, quién podrá solicitar la revisión del archivo ante el Fiscal Regional.</text:p>
      <text:p text:style-name="P33"/>
      <text:p text:style-name="P50">Transcurridos tres meses desde su archivo la causa no podrá ser reabierta y deberá procederse al dictado del sobreseimiento. </text:p>
      <text:p text:style-name="P50"/>
      <text:p text:style-name="P50"><text:span text:style-name="T7">ARTÍCULO 80.- Notificación al imputado.</text:span> Cuando el Fiscal Contravencional considere que existen elementos suficientes de prueba para acusar formalmente de contravención a una persona lo notificará personalmente del inicio de las actuaciones, haciéndole saber que todas las pruebas existentes podrán ser evaluadas por él o por su defensor antes de ser remitidas ai juez competente mediante el respectivo requerimiento de juicio contravencional.</text:p>
      <text:p text:style-name="P50"/>
      <text:p text:style-name="P33">En ningún caso, y bajo pena de nulificar todo el proceso, la Fiscalía Contravencional podrá negarse a exhibirle al imputado todas las pruebas que posea en su contra. Si el imputado así lo requiere se le deberá extender, sin costo alguno, copias certificadas de todas las actuaciones con que cuente la Fiscalía.</text:p>
      <text:p text:style-name="P33"/>
      <text:p text:style-name="P33"><text:span text:style-name="T7">ARTÍCULO 81.- Prohibición de recibir declaración al imputado.</text:span> Resulta ilegal exigir al imputado o sospechoso que preste declaración antes del juicio. Sin embargo la fiscalía al notificarlo le hará saber que puede realizar cualquier tipo de manifestación en su favor, y por el medio que el imputado elija. En cualquier caso dicha notificación deberá ser efectuada antes de que la fiscalía requiera la sustan - ciación de juicio contravencional.</text:p>
      <text:p text:style-name="P33"/>
      <text:p text:style-name="P33">En caso de que el imputado ejerza su descargo la fiscalía deberá, bajo pena de nulidad, producir todas las pruebas de descargo a las que haya hecho mención el imputado, sin perjuicio de las que él pueda presentar ante el juez competente durante el juicio contravencional.</text:p>
      <text:p text:style-name="P33"/>
      <text:p text:style-name="P33">Queda terminantemente prohibido a los funcionarios policiales recibir, de cualquier modo, la declaración del imputado o sospechoso.</text:p>
      <text:p text:style-name="P33"/>
      <text:p text:style-name="P33"><text:span text:style-name="T7">ARTÍCULO 82.- Secuestro de elementos.</text:span> La policía o el Ministerio Público de la Acusación se encuentran autorizados a efectuar el secuestro de los elementos relacionados con la contravención de que se trate, en los casos en los que el contraventor sea sorprendido en flagrancia, siempre y <text:soft-page-break/>cuando el secuestro se efectúe sobre objetos que portare o que tuviere ala vista. En cualquier otro caso el fiscal deberá requerir la respectiva orden escrita al juez con competencia en su jurisdicción.</text:p>
      <text:p text:style-name="P33"/>
      <text:p text:style-name="P33">En caso de que se requiera el allanamiento de un domicilio para efectuar un secuestro o para dar con un contraventor rebelde el fiscal requerirá la respectiva orden escrita al juez competente.</text:p>
      <text:p text:style-name="P33"/>
      <text:p text:style-name="P33"/>
      <text:p text:style-name="P12">CAPITULO III</text:p>
      <text:p text:style-name="P12">RESOLUCION ALTERNATIVA DEL CONFLICTO CONTRAVENCIONAL</text:p>
      <text:p text:style-name="P12"/>
      <text:p text:style-name="P33"><text:span text:style-name="T7">ARTÍCULO 83.- Remisión de las actuaciones a una instancia administrativa.</text:span> Previo proseguir con el trámite de la acción contravencional dependiente de instancia privada, a solicitud del im - puta do y/ o de la víctima, el Fiscal remitirá las actuaciones a la oficina provincial del Ministerio de Justicia y Derechos Humanos especializada en resolución alternativa de conflictos a los fines que, previo escuchar a las partes, procure arribar a una resolución del diferendo.</text:p>
      <text:p text:style-name="P33"/>
      <text:p text:style-name="P33">En aquellos sitios donde no existan las oficinas especializadas las actuaciones serán remitidas a la autoridad municipal para que por intermedio de la oficina más idónea a dichos fines se sustancie el procedimiento indicado precedentemente.</text:p>
      <text:p text:style-name="P33"/>
      <text:p text:style-name="P23">A fines de resolver el conflicto se podrá recurrir a los mecanismos de la mediación, la conciliación, la restauración y todo aquél que posibilite recomponer los intereses afectados y restablecer la paz social. </text:p>
      <text:p text:style-name="P23"/>
      <text:p text:style-name="P23"><text:span text:style-name="T7">ARTÍCULO 84.- Procedimiento.</text:span> El procedimiento de esta etapa será eminentemente informal, actuado, oral, y caracterizado por la inmediación y la celeridad. El plazo para la sustanciación será de treinta (30) días, prorrogable por otro plazo igual, en caso de necesidad debidamente justificada.</text:p>
      <text:p text:style-name="P21"/>
      <text:p text:style-name="P21"><text:span text:style-name="T7">ARTÍCULO 85.- Trámite posterior a la intervención administrativa.</text:span> De arribarse a una solución del conflicto, la misma será debidamente documentada, dejando constancia de los términos del acuerdo arribado. Si el acuerdo estuviese sujeto a obligaciones periódicas, las actuaciones permanecerán en la dependencia administrativa hasta su finalización.</text:p>
      <text:p text:style-name="P21"/>
      <text:p text:style-name="P33">En caso de cumplimiento del acuerdo, las actuaciones serán remitidas al Fiscal Contravencional para su posterior archivo, sin más trámite.</text:p>
      <text:p text:style-name="P33"/>
      <text:p text:style-name="P33">En caso de fracaso de las gestiones o incumplimiento de los compromisos asumidos, las actuaciones serán remitidas al fiscal para la prosecución de la acción contravencional, sin que puedan ser hechos valer en contra del imputado los reconocimientos efectuados en esta etapa del proceso.</text:p>
      <text:p text:style-name="P12"><text:soft-page-break/>CAPITULO IV</text:p>
      <text:p text:style-name="P12">EL JUICIO CONTRA VENCIONAL</text:p>
      <text:p text:style-name="P12"/>
      <text:p text:style-name="P33"/>
      <text:p text:style-name="P33"><text:span text:style-name="T7">ARTÍCULO 86.- Requerimiento de juicio contravencional.</text:span> Luego de intentada la resolución alternativa del conflicto contravencional, que la misma hubiese fracasado y que la Fiscalía Contravencional hubiera concluido que existe presunción de responsabilidad en contra de una persona por haber violado alguna de las normas contravencionales previstas en el presente Código, elevará al juez competente un pedido de sustanciación de juicio contravencional, indicando nombre y apellido completos del presunto contraventor; lugar y fecha en el que se habría cometido la falta, y una relación sucinta pero fundada de los hechos y las pruebas que sustentan su acusación, indicando las pruebas que requiere utilizar para la sustanciación del juicio contravencional.</text:p>
      <text:p text:style-name="P33"/>
      <text:p text:style-name="P33"><text:span text:style-name="T7">ARTÍCULO 87.- Notificación al imputado del requerimiento fiscal e intimación de comparendo</text:span>. Recibido el requerimiento de sustanciación de juicio contravencional, el juez notificará personalmente al imputado la formal acusación que existe en su contra, remitiéndole copia certificada de la misma.</text:p>
      <text:p text:style-name="P33"/>
      <text:p text:style-name="P33">En ese acto le hará saber que dentro del quinto día hábil de notificado deberá ofrecer las pruebas que requerirá para su defensa durante la sustanciación del juicio.</text:p>
      <text:p text:style-name="P33"/>
      <text:p text:style-name="P33">También podrán plantearse las excepciones y recusaciones que se estimen pertinentes, lo que se hará acompañando la prueba que las funde. Se sustanciarán dentro del tercer día.</text:p>
      <text:p text:style-name="P33"/>
      <text:p text:style-name="P33">A pedido del imputado ese plazo podrá prorrogarse por otro similar.</text:p>
      <text:p text:style-name="P33"/>
      <text:p text:style-name="P33">La notificación deberá contar la información del derecho del imputado a acceder de manera gratuita a la defensa pública y la dirección y teléfono de las oficinas de la Defensoría Pública Contravencional.</text:p>
      <text:p text:style-name="P33"/>
      <text:p text:style-name="P33"/>
      <text:p text:style-name="P33"><text:span text:style-name="T7">ARTÍCULO 88.- Rebeldía del imputado.</text:span> En caso que el imputado no comparezca a juicio, a pesar de encontrarse personalmente notificado, el juez procederá a notificarlo nuevamente bajo apercibimiento de ordenar su comparendo con el auxilio de la fuerza pública, previa declaración de rebeldía. ARTÍCULO 89.- Características del juicio contravencional. El juicio contravencional será público y su procedimiento oral y actuado, salvo que razones de orden aconsejen su realización a puertas cerradas.</text:p>
      <text:p text:style-name="P33"/>
      <text:p text:style-name="P33"><text:span text:style-name="T7">ARTÍCULO 90.- Citación a audiencia de juicio.</text:span> El juez citará al imputado, al denunciante y al Ministerio Público de la Acusación a la audiencia de juicio contravencional. El acusado deberá ser asistido por un <text:soft-page-break/>abogado de su confianza, o en su defecto por el Defensor Público Contravencional, pudiendo el juez autorizarlo a ejercer su propia defensa en tanto ello no atente o ponga en riesgo su derecho de defensa en juicio.</text:p>
      <text:p text:style-name="P33"/>
      <text:p text:style-name="P33">Al comenzar la audiencia el juez dará vista al fiscal para que enuncie en alta voz cuáles son los cargos que le reprocha al acusado, y luego al denunciante -si lo hubiere- para que manifieste cuál es su pretensión. Luego de ello el juez preguntará al imputado si se declara culpable aceptando los cargos que contra él enuncia la Fiscalía, o si, por el contrario, se declara inocente. Le hará saber que podrá también requerir la suspensión del juicio contravencional a prueba sin que ello implique reconocimiento de responsabilidad contravencional. En caso de que se declare culpable de todos los cargos el juez procederá a dictar sentencia conforme las pautas enunciadas en el artículo 21, teniendo especialmente en cuenta en favor del contraventor su reconocimiento de responsabilidad.</text:p>
      <text:p text:style-name="P33"/>
      <text:p text:style-name="P33">En caso de que haya existido un acuerdo previo entre el fiscal y el im - putado respecto del reconocimiento de responsabilidad atribuida, el mismo será hecho conocer al juez. En caso de que exista acuerdo respecto de la pena a imponer y la modalidad de su cumplimiento el juez procederá a imponer ésta, no pudiendo en ningún caso agregar ninguna pena accesoria que no hubiere sido pactada por las partes.</text:p>
      <text:p text:style-name="P33"/>
      <text:p text:style-name="P33">En caso de que se declare inocente de todos o algunos de los cargos se procederá a realizar el juicio.</text:p>
      <text:p text:style-name="P33"/>
      <text:p text:style-name="P33"><text:span text:style-name="T7">ARTÍCULO 91.- Declaración del imputado y producción de la prueba.</text:span> Iniciada la audiencia de debate el juez hará saber al im - putado que puede prestar declaración de todo aquello que considere importante para su defensa, o que puede permanecer en silencio sin que por ello se presuma su culpabilidad.</text:p>
      <text:p text:style-name="P33"/>
      <text:p text:style-name="P33">Luego se procederá a escuchar el testimonio de las personas citadas al juicio en calidad de testigos y peritos y a incorporar las pruebas solicitadas por las partes en su oportunidad. ARTÍCULO 92.- Alegatos finales. Concluida la recepción de las pruebas, la Fiscalía procederá a hacer su alegato. En el caso de que considere que los hechos reprochados fueron acreditados por las pruebas presentadas, requerirá se condene al contraventor por el hecho imputado y solicitará la pena que considere adecuada a los fines del artículo 20, así como la modalidad de su cumplimiento.</text:p>
      <text:p text:style-name="P33"/>
      <text:p text:style-name="P33">En caso de que considere que no se ha probado el hecho por el que fuera reprochado solicitará su absolución, y así será decretada, sin más trámite.</text:p>
      <text:p text:style-name="P33"/>
      <text:p text:style-name="P33">En caso de que el fiscal sostenga la culpabilidad del imputado se le correrá vista de éste para que ejerza su defensa.</text:p>
      <text:p text:style-name="P33"/>
      <text:p text:style-name="P33"/>
      <text:p text:style-name="P33"><text:soft-page-break/><text:span text:style-name="T7">ARTÍCULO 93.- Fallo y fundamentos.</text:span> Concluidos los alegatos el juez dará por cerrado el debate y pasará a dictar sentencia en la misma audiencia, en forma oral, pudiendo diferir los fundamentos de su resolución por un plazo de hasta tres (3) días hábiles, los que también podrán ser dados oralmente.</text:p>
      <text:p text:style-name="P33"/>
      <text:p text:style-name="P33">El juez sólo podrá pronunciar sentencia condenatoria cuando haya existido acusación fiscal en el juicio oral. La sentencia de condena no podrá versar sobre un hecho distinto del que fue objeto de imputación; no podrá calificar jurídicamente un hecho atribuido de un modo más gravoso que el contenido en la acusación fiscal y no podrá imponer mayor pena que la solicitada por la Fiscalía. El ejercicio de la defensa en juicio tendrá por objeto contestar la imputación formulada por el fiscal en el juicio oral.</text:p>
      <text:p text:style-name="P33"/>
      <text:p text:style-name="P33"/>
      <text:p text:style-name="P15">TÍTULO IV </text:p>
      <text:p text:style-name="P15">RECURSO DE APELACIÓN</text:p>
      <text:p text:style-name="P15"/>
      <text:p text:style-name="P33"><text:span text:style-name="T7">ARTÍCULO 94.- Plazos. Organismo competente. Efecto suspensivo.</text:span> Dentro de los cinco (5) días hábiles de notificada la sentencia, el imputado o su defensor podrán interponer recurso de apelación contra la sentencia de condena, la que tendrá efectos suspensivos.</text:p>
      <text:p text:style-name="P33"/>
      <text:p text:style-name="P33">El juez competente para intervenir en los recursos será otro juez con competencia contravencional de idéntica jerarquía, sea contra la sentencia de condena o en cualquier incidencia que se suscite durante la sustanciación del proceso.</text:p>
      <text:p text:style-name="P33"/>
      <text:p text:style-name="P33">Frente a una sentencia absolutoria el fiscal no tendrá recurso alguno.</text:p>
      <text:p text:style-name="P33">En el recurso podrán cuestionarse aspectos tanto de hecho como de derecho de la sentencia de condena.</text:p>
      <text:p text:style-name="P33">El recurso de apelación tendrá efecto suspensivo respecto de las con - secuencias de la sentencia recurrida.</text:p>
      <text:p text:style-name="P33">El recurso deberá resolverse dentro de los diez (lo) días de encontrarse en condiciones de hacerlo.</text:p>
      <text:p text:style-name="P33"/>
      <text:p text:style-name="P33"><text:span text:style-name="T7">ARTÍCULO 95.- Intervención de la defensa técnica.</text:span> En el trámite del recurso contra la sentencia de condena deberá intervenir obligatoriamente el defensor designado por el imputado. Si éste no hubiese designado defensor de confianza, actuará en su tramitación un defensor público oficial en materia contravencional.</text:p>
      <text:p text:style-name="P33"/>
      <text:p text:style-name="P33"/>
      <text:p text:style-name="P33"/>
      <text:p text:style-name="P15">TÍTULO V </text:p>
      <text:p text:style-name="P15">JUEZ DE EJECUCIÓN CONTRAVENCIONAL</text:p>
      <text:p text:style-name="P15"/>
      <text:p text:style-name="P33"><text:soft-page-break/><text:span text:style-name="T7">ARTÍCULO 96.-</text:span> El control y toda incidencia que se suscite en la ejecución de la pena contravencional y de la suspensión del juicio contravencional a prueba, corresponde al Juez Contravencional que la hubiere dispuesto.</text:p>
      <text:p text:style-name="P33"/>
      <text:p text:style-name="P33"/>
      <text:p text:style-name="P12">LIBRO IV</text:p>
      <text:p text:style-name="P12">DISPO<text:span text:style-name="T49">S</text:span>ICIONES COMPLEMENTARIAS</text:p>
      <text:p text:style-name="P12"/>
      <text:p text:style-name="P12"/>
      <text:p text:style-name="P15">CAPITULO <text:span text:style-name="T49">I</text:span></text:p>
      <text:p text:style-name="P15">DE LOS FISCALES, DEFENSORES Y JUECES CONTRA VENCIONALES.</text:p>
      <text:p text:style-name="P33"/>
      <text:p text:style-name="P33"><text:span text:style-name="T7">ARTÍCULO 97.- Fiscales Contravencionales.</text:span> Los fiscales contravencionales integran el Ministerio Público de la Acusación y tendrán a su cargo el ejercicio exclusivo de la acción contravencional de acuerdo a la distribución de trabajo dispuesta por los fiscales regionales.</text:p>
      <text:p text:style-name="P33"/>
      <text:p text:style-name="P33">El Fiscal Contravencional debé reunir los mismos requisitos establecidos en la ley 13.013 para ser fiscal y se rige por el mismo mecanismo de selección, régimen disciplinario y de estabilidad en el cargo conforme a lo establecido en el artículo 20 la ley 13.013.</text:p>
      <text:p text:style-name="P33"/>
      <text:p text:style-name="P51">El Fiscal Contravencional percibe una remuneración equivalente a la de Fiscal Adjunto del Ministerio Público de la Acusación. </text:p>
      <text:p text:style-name="P51"/>
      <text:p text:style-name="P51"><text:span text:style-name="T7">ARTÍCULO 98.- Defensores Públicos Contravencionales.</text:span> Los defensores públicos contravencionales integran el Servicio Público Provincial de Defensa Penal y tienen competencia en materia con - travencional. Son los funcionarios encargados de brindar defensa técnica a las personas que por su condición de vulnerabilidad no pueden designar a un abogado de su confianza o que decidan no designar defensor.</text:p>
      <text:p text:style-name="P33"/>
      <text:p text:style-name="P33">El Defensor Público Contravencional debé reunir los mismos requisitos establecidos en la ley 13.014 para ser defensor público y se rige por el mismo mecanismo de selección, régimen disciplinario y de estabilidad en el cargo conforme a lo establecido en el artículo 29 de la ley 13.014.</text:p>
      <text:p text:style-name="P33">El Defensor Público Contravencional percibe una remuneración equivalente a la de Defensor Público Adjunto del Servicio Público Provincial de Defensa Penal.</text:p>
      <text:p text:style-name="P33"/>
      <text:p text:style-name="P33"><text:span text:style-name="T7">ARTÍCULO 99.- Jueces Contravencionales</text:span>. Modificase los artículos 96, 97, 98 y 99 del CAPITULO X la ley 10.160, los que quedarán redactados de la siguiente manera:</text:p>
      <text:p text:style-name="P33"/>
      <text:p text:style-name="P33">"CAPITULO X. De los Jueces Contravencionales.</text:p>
      <text:p text:style-name="P33"/>
      <text:p text:style-name="P51">a) Asiento y competencia territorial. </text:p>
      <text:p text:style-name="P51"/>
      <text:p text:style-name="P51"><text:soft-page-break/>ARTÍCULO 96.- Tienen asiento en las sedes de las Circunscripciones Judiciales Nros. 1, 2, 3, 4 y 5, y ejercen su competencia material y funcional dentro de sus respectivos territorios.</text:p>
      <text:p text:style-name="P33">b) Reemplazo.</text:p>
      <text:p text:style-name="P33"/>
      <text:p text:style-name="P33">ARTÍCULO 97.- Se suplen automáticamente entre sí, por orden de número. En caso necesario por orden de número y turnándose en cada expediente; y por abogados de la lista de conjueces designados por sorteo hecho en acto público notificado a las partes en litigio.</text:p>
      <text:p text:style-name="P51">c) Competencia material</text:p>
      <text:p text:style-name="P51"/>
      <text:p text:style-name="P51">ARTÍCULO 98. - Tienen competencia material exclusiva y excluyente en el juzgamiento de las contravenciones imputadas a personas mayores de dieciocho años.</text:p>
      <text:p text:style-name="P51">d) Competencia funcional</text:p>
      <text:p text:style-name="P51"/>
      <text:p text:style-name="P51"><text:span text:style-name="T7">ARTÍCULO 99.- </text:span>Además de lo dispuesto en el artículo anterior, conocen de los recursos de apelación o incidencias deducidas contra las resoluciones de los demás jueces contravencionales conforme a lo establecido en el artículo 94 del Código de Convivencia, así como de las impugnaciones deducidas contra las resoluciones de órganos administrativos que deciden sobre faltas en materia municipal y sobre faltas de tránsito en materia provincial.</text:p>
      <text:p text:style-name="P51"/>
      <text:p text:style-name="P33">El juez competente para intervenir en los recursos será otro juez con competencia contravencional, sea contra la sentencia de condena o</text:p>
      <text:p text:style-name="P28">en cualquier incidencia que se suscite durante la sustanciación del proceso."</text:p>
      <text:p text:style-name="P11"/>
      <text:p text:style-name="P15">CAPITULOII </text:p>
      <text:p text:style-name="P15">CREACIÓN DE CARGOS</text:p>
      <text:p text:style-name="P15"/>
      <text:p text:style-name="P11">ARTÍCULO 100.<text:span text:style-name="T23">- Crease los siguientes cargos de Jueces Contravencionales:</text:span></text:p>
      <text:p text:style-name="P51"/>
      <text:p text:style-name="P33">1 ª Circunscripción Judicial: Un (1) juez contravencional.</text:p>
      <text:p text:style-name="P33">2ª Circunscripción Judicial: Un (1) juez contravencional.</text:p>
      <text:p text:style-name="P33">3ª Circunscripción Judicial: Dos (2) jueces contravencionales.</text:p>
      <text:p text:style-name="P33">4ª Circunscripción Judicial: Dos (2) jueces contravencionales.</text:p>
      <text:p text:style-name="P33"><text:span text:style-name="T49">5</text:span>ª Circunscripción Judicial: Un (1) juez contravencional.</text:p>
      <text:p text:style-name="P33"/>
      <text:p text:style-name="P33">Los jueces actualmente a cargo de los Juzgados de Distrito en lo Penal de Faltas, tendrán a partir de la entrada en vigencia de la presente ley competencia exclusiva en materia contravencional dentro del ámbito de su Circunscripción conforme lo establecido en el Capítulo X de la Ley 10.160.</text:p>
      <text:p text:style-name="P33"/>
      <text:p text:style-name="P33">La Corte Suprema de Justicia de la Provincia establecerá la sede de los nuevos Juzgados Contravencionales creados en la presente ley, dentro del territorio de la Circunscripción correspondiente.</text:p>
      <text:p text:style-name="P33"/>
      <text:p text:style-name="P33"><text:soft-page-break/>A<text:span text:style-name="T7">RTÍCULO 101.-</text:span> Créase los siguientes cargos de Fiscales Contravencionales:</text:p>
      <text:p text:style-name="P33"/>
      <text:p text:style-name="P33">1ª Circunscripción (Santa Fe): Un (1) Fiscal Contravencional.</text:p>
      <text:p text:style-name="P33">2ª Circunscripción (Rosario): Dos (2) Fiscales Contravencionales.</text:p>
      <text:p text:style-name="P33">3ª Circunscripción (Venado Tuerto): Un (1) Fiscal Contravencional.</text:p>
      <text:p text:style-name="P33">4 ª Circunscripción (Reconquista): Un (1) Fiscal Contravencional.</text:p>
      <text:p text:style-name="P52"><text:span text:style-name="T50">5</text:span>ª Circunscripción (Rafaela): Un (1) Fiscal Contravencional. </text:p>
      <text:p text:style-name="P52"/>
      <text:p text:style-name="P52"><text:span text:style-name="T7">ARTÍCULO 102.-</text:span> Créase los siguientes cargos de Defensores Públicos Contravencionales:</text:p>
      <text:p text:style-name="P52"/>
      <text:p text:style-name="P33">1ª Circunscripción (Santa Fe): Un (1) Defensor Público Contravencional.</text:p>
      <text:p text:style-name="P33">2ª Circunscripción (Rosario): Un (1) Defensor Público Contravencional.</text:p>
      <text:p text:style-name="P33">3ª Circunscripción (Venado Tuerto): Un (1) Defensor Público Contravencional.</text:p>
      <text:p text:style-name="P33">4ª Circunscripción (Reconquista): Un (1) Defensor Público Contravencional.</text:p>
      <text:p text:style-name="P33"><text:span text:style-name="T50">5</text:span>ª Circunscripción (Rafaela): Un (1) Defensor Público Contravencional.</text:p>
      <text:p text:style-name="P10"/>
      <text:p text:style-name="P12">CAPITULO III</text:p>
      <text:p text:style-name="P12">NORMAS TRANSITORIAS</text:p>
      <text:p text:style-name="P33"/>
      <text:p text:style-name="P33"><text:span text:style-name="T7">ARTÍCULO 103.- </text:span>La presente ley regirá a partir de los ciento ochenta (180) días de su publicación. Se aplicará a los juicios que se inicien a partir de esa fecha.</text:p>
      <text:p text:style-name="P33"/>
      <text:p text:style-name="P52"><text:span text:style-name="T7">ARTÍCULO 104.-</text:span> Los procesos contravencionales ya iniciados antes de la entrada en vigencia del presente código deberán ser remitidos al Ministerio Público de la Acusación, a fin de que proceda con arreglo a lo dispuesto en la presente ley. </text:p>
      <text:p text:style-name="P52"/>
      <text:p text:style-name="P52"><text:span text:style-name="T7">ARTÍCULO 105.-</text:span> Las previsiones de esta ley son de orden público, derogase toda disposición que se oponga a la presente ley. </text:p>
      <text:p text:style-name="P52"/>
      <text:p text:style-name="P52"><text:span text:style-name="T7">ARTÍCULO 106.-</text:span> Autorízase al Poder Ejecutivo a realizar las adecuaciones presupuestarias que resulten necesarias para el fiel cumplimiento de la presente ley.</text:p>
      <text:p text:style-name="P52"/>
      <text:p text:style-name="P28"><text:span text:style-name="T38">ARTÍCULO 107.</text:span><text:span text:style-name="T36">- Comuníquese al Poder ejecutivo.</text:span></text:p>
      <text:p text:style-name="P67"/>
      <text:p text:style-name="P70"/>
      <text:p text:style-name="P56"><text:span text:style-name="T25">S</text:span><text:span text:style-name="T26">ALA</text:span><text:span text:style-name="T24"> </text:span><text:span text:style-name="T26">DE LAS COMISIONES</text:span><text:span text:style-name="T24">, </text:span><text:span text:style-name="T26">14</text:span><text:span text:style-name="T28"> </text:span><text:span text:style-name="T27">de junio de 2018.</text:span></text:p>
      <text:p text:style-name="P55"/>
      <text:p text:style-name="P54"/>
      <text:p text:style-name="P68">FIRMANTES: BUSATTO – BACARELL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Gentium Basic" svg:font-family="'Gentium Basic'"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ListLabel_20_1" style:display-name="ListLabel 1" style:family="text">
      <style:text-properties style:font-name="Calibri" fo:font-family="Calibri" style:font-family-generic="roman" style:font-pitch="variable" fo:font-size="11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4">
      <text:list-level-style-number text:level="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25"><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2H24M45S</meta:editing-duration>
    <meta:editing-cycles>51</meta:editing-cycles>
    <meta:print-date>2018-05-31T12:06:09.945721332</meta:print-date>
    <dc:date>2018-06-14T12:30:38.302447696</dc:date>
    <meta:document-statistic meta:table-count="1" meta:image-count="1" meta:object-count="0" meta:page-count="26" meta:paragraph-count="349" meta:word-count="8874" meta:character-count="57485" meta:non-whitespace-character-count="48908"/>
  </office:meta>
</office:document-meta>
</file>